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635cm"/>
    </style:style>
    <style:style style:name="P4" style:family="paragraph" style:parent-style-name="Standard">
      <style:paragraph-properties style:line-height-at-least="0.635cm" fo:text-align="justify" style:justify-single-word="false"/>
    </style:style>
    <style:style style:name="P5" style:family="paragraph" style:parent-style-name="Standard">
      <style:paragraph-properties fo:margin-left="7.493cm" fo:margin-right="0cm" fo:text-align="justify" style:justify-single-word="false" fo:text-indent="0cm" style:auto-text-indent="false"/>
    </style:style>
    <style:style style:name="P6"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none" style:font-name-asian="Times New Roman1" style:font-size-asian="12pt" style:language-asian="pl" style:country-asian="PL" style:font-name-complex="Times New Roman1" style:font-size-complex="12pt"/>
    </style:style>
    <style:style style:name="T4" style:family="text">
      <style:text-properties style:font-name="Times New Roman" fo:font-size="12pt" style:font-name-asian="Times New Roman1" style:font-size-asian="12pt" style:language-asian="pl" style:country-asian="PL" style:font-name-complex="Times New Roman1" style:font-size-complex="12pt"/>
    </style:style>
    <style:style style:name="T5" style:family="text">
      <style:text-properties style:font-name="Times New Roman" fo:font-size="12pt" fo:language="en" fo:country="US" style:font-size-asian="12pt" style:font-name-complex="Times New Roman1" style:font-size-complex="12pt"/>
    </style:style>
    <style:style style:name="T6" style:family="text">
      <style:text-properties style:font-name="Times New Roman" fo:language="en" fo:country="US" style:font-name-complex="Times New Roman1"/>
    </style:style>
    <style:style style:name="T7" style:family="text">
      <style:text-properties style:font-name="Times New Roman" style:font-name-complex="Times New Roman1"/>
    </style:style>
    <style:style style:name="T8"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2"><text:span text:style-name="T1">KLAUZULA INFORMACYJNA- PROCES REKRUTACJI</text:span></text:p>
      <text:p text:style-name="P3"><text:span text:style-name="T2">Administratorem danych osobowych uczniów i rodziców/opiekunów prawnych jest </text:span><text:span text:style-name="T1">Szkoła Podstawowa nr 4 im. Stanisława Wyspiańskiego w Skawinie</text:span><text:span text:style-name="T2">. W imieniu szkoły działa Dyrektor. Z Administratorem można skontaktować się listownie, osobiście: </text:span><text:span text:style-name="T1">ul. Wyspiańskiego 5, 32-050 Skawina, </text:span><text:span text:style-name="T2">e-mailowo: </text:span><text:a xlink:type="simple" xlink:href="mailto:sp4.skawina@poczta.fm" text:style-name="Internet_20_link" text:visited-style-name="Visited_20_Internet_20_Link"><text:span text:style-name="T3">sp4.skawina@poczta.fm</text:span></text:a><text:span text:style-name="T4"> </text:span><text:span text:style-name="T2"><text:s/>oraz telefonicznie: (12) 275 32 40. </text:span></text:p>
      <text:p text:style-name="P4"><text:span text:style-name="T2">Z Inspektorem Ochrony Danych można się skontaktować:</text:span></text:p>
      <text:p text:style-name="P4"><text:span text:style-name="T5"><text:s/>e-mailowo: </text:span><text:a xlink:type="simple" xlink:href="mailto:iodo@gminaskawina.pl" text:style-name="Internet_20_link" text:visited-style-name="Visited_20_Internet_20_Link"><text:span text:style-name="T8">iodo@gminaskawina.pl</text:span></text:a></text:p>
      <text:p text:style-name="P4"><text:span text:style-name="T6">telefonicznie: 606487587</text:span></text:p>
      <text:p text:style-name="P4"><text:span text:style-name="T7">na adres siedziby administratora: ul. Wyspiańskiego 5, 32-050 Skawina </text:span></text:p>
      <text:p text:style-name="P2"><text:span text:style-name="T2">Dane osobowe są przetwarzane <text:s/>w celu <text:s text:c="2"/>przeprowadzenia rekrutacji do Szkoły Podstawowej nr 4 im. Stanisława Wyspiańskiego w Skawinie, na podstawie art. 6 ust. 1 lit. c i art. 9 ust. 2 lit. h RODO, tj. w celu wykonania obowiązku prawnego nałożonego art. 13/14 oraz art. 130 i nast. ustawy z dnia 14 grudnia 2016 r. Prawo oświatowe (Dz.U. z 2017 r., poz., 59 ze zm.).</text:span></text:p>
      <text:p text:style-name="P2"><text:span text:style-name="T2">Odbiorcami danych osobowych są upoważnieni pracownicy Administratora, podmioty, którym należy udostępnić dane osobowe na podstawie przepisów prawa, a także te, którym dane zostaną powierzone do zrealizowania celów przetwarzania.</text:span></text:p>
      <text:p text:style-name="P2"><text:span text:style-name="T2">Dane osobowe pozyskane w procesie rekrutacji będą przechowywane nie dłużej niż do końca okresu, w którym uczeń będzie uczęszczał będzie do placówki, a w przypadku nieprzyjęcia do placówki – przez okres jednego roku.</text:span></text:p>
      <text:p text:style-name="P2"><text:span text:style-name="T2">Mają Państwo prawo żądania od Administratora dostępu do swoich danych osobowych, ich sprostowania, usunięcia lub ograniczenia przetwarzania, prawo do wniesienia sprzeciwu wobec przetwarzania, a także prawo do przenoszenia danych.</text:span></text:p>
      <text:p text:style-name="P2"><text:span text:style-name="T2">Mają Państwo prawo wnieść skargę do organu nadzorczego, którym jest Prezes Urzędu Ochrony Danych Osobowych, jeśli uznają Państwo, iż przetwarzanie przez Administratora Państwa danych osobowych narusza przepisy dot. ochrony danych osobowych.</text:span></text:p>
      <text:p text:style-name="P2"><text:span text:style-name="T2">Podanie danych osobowych jest wymogiem ustawowym. W celu uczestniczenia w rekrutacji są Państwo zobowiązani do podania danych. Niepodanie danych skutkuje odmową uczestnictwa w rekrutacji.</text:span></text:p>
      <text:p text:style-name="P2"><text:span text:style-name="T2"><text:tab/><text:tab/><text:tab/><text:tab/><text:tab/><text:tab/><text:tab/><text:tab/></text:span></text:p>
      <text:p text:style-name="P5"><text:span text:style-name="T2"><text:s text:c="4"/>Zapoznał(em)(am) się z powyższą informacją</text:span></text:p>
      <text:p text:style-name="P1"/>
      <text:p text:style-name="P1"/>
      <text:p text:style-name="P2"><text:span text:style-name="T2"><text:tab/><text:tab/><text:tab/><text:tab/><text:tab/><text:tab/><text:tab/><text:tab/><text:tab/>…………………………..<text:line-break/><text:tab/><text:tab/><text:tab/><text:tab/><text:tab/><text:tab/><text:tab/><text:tab/><text:tab/><text:tab/>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arzyna</meta:initial-creator>
    <dc:creator>Alicja Ożóg</dc:creator>
    <meta:editing-cycles>12</meta:editing-cycles>
    <meta:creation-date>2019-02-04T07:58:00</meta:creation-date>
    <dc:date>2024-03-14T11:27:00</dc:date>
    <meta:editing-duration>PT20S</meta:editing-duration>
    <meta:generator>LibreOffice/4.3.1.2$Windows_x86 LibreOffice_project/958349dc3b25111dbca392fbc281a05559ef6848</meta:generator>
    <meta:document-statistic meta:table-count="0" meta:image-count="0" meta:object-count="0" meta:page-count="1" meta:paragraph-count="15" meta:word-count="282" meta:character-count="2118" meta:non-whitespace-character-count="1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