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-0.018cm" fo:margin-top="0cm" fo:margin-bottom="0cm" table:align="left" style:writing-mode="lr-tb"/>
    </style:style>
    <style:style style:name="Tabela1.A" style:family="table-column">
      <style:table-column-properties style:column-width="3.828cm"/>
    </style:style>
    <style:style style:name="Tabela1.B" style:family="table-column">
      <style:table-column-properties style:column-width="0.702cm"/>
    </style:style>
    <style:style style:name="Tabela1.C" style:family="table-column">
      <style:table-column-properties style:column-width="4.337cm"/>
    </style:style>
    <style:style style:name="Tabela1.D" style:family="table-column">
      <style:table-column-properties style:column-width="7.124cm"/>
    </style:style>
    <style:style style:name="Tabela1.E" style:family="table-column">
      <style:table-column-properties style:column-width="0.503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E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737cm"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A13" style:family="table-cell">
      <style:table-cell-properties fo:padding-left="0.191cm" fo:padding-right="0.191cm" fo:padding-top="0cm" fo:padding-bottom="0cm" fo:border="0.5pt solid #00000a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2" style:family="table">
      <style:table-properties style:width="15.984cm" fo:margin-left="-0.018cm" fo:margin-top="0cm" fo:margin-bottom="0cm" table:align="left" style:writing-mode="lr-tb"/>
    </style:style>
    <style:style style:name="Tabela2.A" style:family="table-column">
      <style:table-column-properties style:column-width="5.332cm"/>
    </style:style>
    <style:style style:name="Tabela2.B" style:family="table-column">
      <style:table-column-properties style:column-width="5.325cm"/>
    </style:style>
    <style:style style:name="Tabela2.D" style:family="table-column">
      <style:table-column-properties style:column-width="-15.974cm"/>
    </style:style>
    <style:style style:name="Tabela2.E" style:family="table-column">
      <style:table-column-properties/>
    </style:style>
    <style:style style:name="Tabela2.G" style:family="table-column">
      <style:table-column-properties style:column-width="5.323cm"/>
    </style:style>
    <style:style style:name="Tabela2.I" style:family="table-column">
      <style:table-column-properties style:column-width="-10.647cm"/>
    </style:style>
    <style:style style:name="Tabela2.U" style:family="table-column">
      <style:table-column-properties style:column-width="10.647cm"/>
    </style:style>
    <style:style style:name="Tabela2.AE" style:family="table-column">
      <style:table-column-properties style:column-width="-5.32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25" style:family="table-row">
      <style:table-row-properties style:min-row-height="2.983cm" fo:keep-together="auto"/>
    </style:style>
    <style:style style:name="Tabela2.A26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5.974cm" fo:margin-left="-0.007cm" fo:margin-top="0cm" fo:margin-bottom="0cm" table:align="left" style:writing-mode="lr-tb"/>
    </style:style>
    <style:style style:name="Tabela3.A" style:family="table-column">
      <style:table-column-properties style:column-width="5.323cm"/>
    </style:style>
    <style:style style:name="Tabela3.B" style:family="table-column">
      <style:table-column-properties style:column-width="5.322cm"/>
    </style:style>
    <style:style style:name="Tabela3.C" style:family="table-column">
      <style:table-column-properties style:column-width="5.32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orphans="2" fo:widows="2" fo:hyphenation-ladder-count="no-limit" style:vertical-align="auto"/>
      <style:text-properties style:font-name-complex="Calibri1" fo:hyphenate="true" fo:hyphenation-remain-char-count="2" fo:hyphenation-push-char-count="2"/>
    </style:style>
    <style:style style:name="P8" style:family="paragraph" style:parent-style-name="Standard">
      <style:paragraph-properties fo:orphans="0" fo:widows="0" fo:keep-with-next="always"/>
    </style:style>
    <style:style style:name="P9" style:family="paragraph" style:parent-style-name="Standard" style:list-style-name="">
      <style:paragraph-properties fo:keep-together="always" fo:orphans="0" fo:widows="0" fo:keep-with-next="always"/>
    </style:style>
    <style:style style:name="P10" style:family="paragraph" style:parent-style-name="Standard">
      <style:paragraph-properties fo:orphans="0" fo:widows="0" fo:keep-with-next="always"/>
      <style:text-properties style:font-name-complex="Calibri1"/>
    </style:style>
    <style:style style:name="P11" style:family="paragraph" style:parent-style-name="Standard">
      <style:paragraph-properties fo:margin-top="0cm" fo:margin-bottom="0cm" loext:contextual-spacing="false" fo:keep-with-next="always"/>
    </style:style>
    <style:style style:name="P12" style:family="paragraph" style:parent-style-name="Standard">
      <style:paragraph-properties fo:margin-top="0cm" fo:margin-bottom="0cm" loext:contextual-spacing="false" fo:orphans="0" fo:widows="0" fo:keep-with-next="always"/>
    </style:style>
    <style:style style:name="P13" style:family="paragraph" style:parent-style-name="Standard" style:list-style-name="">
      <style:paragraph-properties fo:margin-top="0cm" fo:margin-bottom="0cm" loext:contextual-spacing="false" fo:orphans="0" fo:widows="0" fo:keep-with-next="always"/>
    </style:style>
    <style:style style:name="P14" style:family="paragraph" style:parent-style-name="Standard">
      <style:paragraph-properties fo:margin-top="0cm" fo:margin-bottom="0cm" loext:contextual-spacing="false" fo:orphans="0" fo:widows="0" fo:keep-with-next="always"/>
      <style:text-properties fo:color="#000000" style:letter-kerning="true" style:language-asian="zh" style:country-asian="CN" style:language-complex="hi" style:country-complex="IN" style:font-style-complex="italic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0" fo:widows="0" fo:keep-with-next="always"/>
      <style:text-properties fo:color="#000000" style:letter-kerning="true" style:language-asian="zh" style:country-asian="CN" style:language-complex="hi" style:country-complex="IN"/>
    </style:style>
    <style:style style:name="P16" style:family="paragraph" style:parent-style-name="Standard">
      <style:paragraph-properties fo:margin-top="0cm" fo:margin-bottom="0cm" loext:contextual-spacing="false" fo:orphans="0" fo:widows="0" fo:keep-with-next="always"/>
      <style:text-properties fo:color="#000000" style:letter-kerning="true" style:language-asian="zh" style:country-asian="CN" style:language-complex="hi" style:country-complex="IN"/>
    </style:style>
    <style:style style:name="P17" style:family="paragraph" style:parent-style-name="Standard">
      <style:paragraph-properties fo:margin-top="0cm" fo:margin-bottom="0cm" loext:contextual-spacing="false" fo:orphans="0" fo:widows="0" fo:keep-with-next="always"/>
      <style:text-properties fo:color="#000000" fo:font-style="italic" style:letter-kerning="true" style:language-asian="zh" style:country-asian="CN" style:font-style-asian="italic" style:language-complex="hi" style:country-complex="IN"/>
    </style:style>
    <style:style style:name="P18" style:family="paragraph" style:parent-style-name="Standard">
      <style:paragraph-properties fo:margin-top="0cm" fo:margin-bottom="0cm" loext:contextual-spacing="false" fo:orphans="0" fo:widows="0" fo:keep-with-next="always"/>
      <style:text-properties fo:color="#000000" fo:font-weight="bold" style:letter-kerning="true" style:language-asian="zh" style:country-asian="CN" style:font-weight-asian="bold" style:language-complex="hi" style:country-complex="IN" style:font-weight-complex="bold"/>
    </style:style>
    <style:style style:name="P19" style:family="paragraph" style:parent-style-name="Standard">
      <style:paragraph-properties fo:margin-top="0cm" fo:margin-bottom="0cm" loext:contextual-spacing="false" fo:orphans="0" fo:widows="0" fo:keep-with-next="always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orphans="0" fo:widows="0" fo:keep-with-next="always"/>
      <style:text-properties fo:color="#000000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0" fo:widows="0" fo:keep-with-next="always"/>
    </style:style>
    <style:style style:name="P22" style:family="paragraph" style:parent-style-name="Standard">
      <style:paragraph-properties fo:margin-top="0cm" fo:margin-bottom="0cm" loext:contextual-spacing="false" fo:orphans="0" fo:widows="0"/>
    </style:style>
    <style:style style:name="P23" style:family="paragraph" style:parent-style-name="Standard">
      <style:paragraph-properties fo:margin-top="0cm" fo:margin-bottom="0.247cm" loext:contextual-spacing="false" fo:orphans="0" fo:widows="0" fo:keep-with-next="always"/>
      <style:text-properties style:font-name-complex="Calibri1"/>
    </style:style>
    <style:style style:name="P24" style:family="paragraph" style:parent-style-name="Standard">
      <style:paragraph-properties fo:margin-top="0cm" fo:margin-bottom="0.247cm" loext:contextual-spacing="false" fo:orphans="0" fo:widows="0" fo:keep-with-next="always"/>
    </style:style>
    <style:style style:name="P25" style:family="paragraph" style:parent-style-name="Standard">
      <style:paragraph-properties fo:margin-top="0cm" fo:margin-bottom="0.247cm" loext:contextual-spacing="false" fo:orphans="0" fo:widows="0"/>
    </style:style>
    <style:style style:name="P26" style:family="paragraph" style:parent-style-name="Heading_20_1">
      <style:paragraph-properties fo:margin-top="0cm" fo:margin-bottom="0cm" loext:contextual-spacing="false" fo:background-color="#ffffff">
        <style:background-image/>
      </style:paragraph-properties>
    </style:style>
    <style:style style:name="P27" style:family="paragraph" style:parent-style-name="Heading_20_1">
      <style:paragraph-properties fo:margin-top="0cm" fo:margin-bottom="0cm" loext:contextual-spacing="false" fo:line-height="115%"/>
    </style:style>
    <style:style style:name="P28" style:family="paragraph" style:parent-style-name="Text_20_body_20__28_user_29_">
      <style:paragraph-properties fo:margin-top="0cm" fo:margin-bottom="0cm" loext:contextual-spacing="false" fo:line-height="115%" fo:orphans="2" fo:widows="2"/>
    </style:style>
    <style:style style:name="P29" style:family="paragraph" style:parent-style-name="Styl_20_tabeli_20_2">
      <style:paragraph-properties fo:line-height="115%"/>
    </style:style>
    <style:style style:name="P30" style:family="paragraph" style:parent-style-name="Styl_20_tabeli_20_2">
      <style:paragraph-properties fo:line-height="115%"/>
      <style:text-properties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_20__28_user_29_">
      <style:paragraph-properties fo:line-height="115%"/>
    </style:style>
    <style:style style:name="P32" style:family="paragraph" style:parent-style-name="Standard_20__28_user_29_">
      <style:paragraph-properties fo:line-height="150%"/>
    </style:style>
    <style:style style:name="P33" style:family="paragraph" style:parent-style-name="Standard_20__28_user_29_">
      <style:paragraph-properties fo:line-height="150%" fo:text-align="center" style:justify-single-word="false"/>
    </style:style>
    <style:style style:name="P34" style:family="paragraph" style:parent-style-name="Standard_20__28_user_29_">
      <style:paragraph-properties fo:line-height="150%"/>
      <style:text-properties fo:font-size="11pt" fo:font-weight="bold" style:font-size-asian="11pt" style:font-weight-asian="bold" style:font-size-complex="11pt"/>
    </style:style>
    <style:style style:name="P35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_20__28_user_29_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_20__28_user_29_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Standard_20__28_user_29_" style:master-page-name="Standard">
      <style:paragraph-properties fo:line-height="150%" fo:text-align="center" style:justify-single-word="false" style:page-number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line-height="115%"/>
    </style:style>
    <style:style style:name="P41" style:family="paragraph" style:parent-style-name="No_20_Spacing">
      <style:paragraph-properties fo:line-height="115%" fo:text-align="center" style:justify-single-word="false"/>
    </style:style>
    <style:style style:name="P42" style:family="paragraph" style:parent-style-name="No_20_Spacing">
      <style:paragraph-properties fo:line-height="115%"/>
      <style:text-properties style:font-name-complex="Times New Roman1"/>
    </style:style>
    <style:style style:name="P43" style:family="paragraph" style:parent-style-name="No_20_Spacing">
      <style:paragraph-properties fo:text-align="center" style:justify-single-word="false"/>
      <style:text-properties fo:font-weight="bold" style:font-weight-asian="bold" style:font-name-complex="Times New Roman1"/>
    </style:style>
    <style:style style:name="P44" style:family="paragraph" style:parent-style-name="No_20_Spacing">
      <style:paragraph-properties fo:line-height="115%"/>
      <style:text-properties fo:font-weight="bold" style:font-weight-asian="bold" style:font-name-complex="Times New Roman1"/>
    </style:style>
    <style:style style:name="P45" style:family="paragraph" style:parent-style-name="No_20_Spacing">
      <style:paragraph-properties fo:line-height="115%" fo:text-align="center" style:justify-single-word="false"/>
      <style:text-properties fo:font-weight="bold" style:font-weight-asian="bold" style:font-name-complex="Times New Roman1"/>
    </style:style>
    <style:style style:name="P46" style:family="paragraph" style:parent-style-name="No_20_Spacing">
      <style:paragraph-properties fo:line-height="115%"/>
      <style:text-properties fo:language="en" fo:country="US" style:font-name-complex="Calibri1"/>
    </style:style>
    <style:style style:name="P47" style:family="paragraph" style:parent-style-name="No_20_Spacing">
      <style:paragraph-properties fo:line-height="115%" fo:text-align="center" style:justify-single-word="false"/>
      <style:text-properties fo:language="en" fo:country="US" fo:font-weight="bold" style:font-weight-asian="bold" style:font-name-complex="Times New Roman1"/>
    </style:style>
    <style:style style:name="P48" style:family="paragraph" style:parent-style-name="Normal_20__28_Web_29_">
      <style:paragraph-properties fo:margin-top="0cm" fo:margin-bottom="0.353cm" loext:contextual-spacing="false" fo:line-height="115%"/>
    </style:style>
    <style:style style:name="P49" style:family="paragraph" style:parent-style-name="Normal_20__28_Web_29_">
      <style:paragraph-properties fo:margin-top="0cm" fo:margin-bottom="0.353cm" loext:contextual-spacing="false" fo:line-height="115%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0" style:family="paragraph" style:parent-style-name="Normal_20__28_Web_29_">
      <style:paragraph-properties fo:margin-top="0cm" fo:margin-bottom="0cm" loext:contextual-spacing="false"/>
    </style:style>
    <style:style style:name="P51" style:family="paragraph" style:parent-style-name="Normal_20__28_Web_29_">
      <style:paragraph-properties fo:margin-top="0cm" fo:margin-bottom="0cm" loext:contextual-spacing="false" fo:line-height="115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language-asian="pl" style:country-asian="PL" style:font-name-complex="Calibri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Calibri1"/>
    </style:style>
    <style:style style:name="T12" style:family="text">
      <style:text-properties fo:font-weight="bold" style:font-weight-asian="bold" style:font-name-complex="Calibri1" style:font-weight-complex="bold"/>
    </style:style>
    <style:style style:name="T13" style:family="text">
      <style:text-properties fo:font-weight="bold" style:font-weight-asian="bold" style:font-size-complex="10pt" style:font-weight-complex="bold"/>
    </style:style>
    <style:style style:name="T14" style:family="text">
      <style:text-properties fo:font-weight="bold" style:language-asian="pl" style:country-asian="PL" style:font-weight-asian="bold" style:font-name-complex="Calibri1"/>
    </style:style>
    <style:style style:name="T15" style:family="text">
      <style:text-properties fo:font-weight="bold" fo:background-color="#ffffff" loext:char-shading-value="0" style:font-weight-asian="bold" style:font-name-complex="Tahoma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name-complex="Times New Roman1"/>
    </style:style>
    <style:style style:name="T18" style:family="text">
      <style:text-properties fo:font-style="italic" style:font-style-asian="italic" style:font-size-complex="10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name-complex="Calibri1" style:font-style-complex="italic"/>
    </style:style>
    <style:style style:name="T21" style:family="text">
      <style:text-properties fo:font-style="italic" style:language-asian="pl" style:country-asian="PL" style:font-style-asian="italic" style:font-name-complex="Calibri1"/>
    </style:style>
    <style:style style:name="T22" style:family="text">
      <style:text-properties fo:font-style="italic" fo:background-color="#ffffff" loext:char-shading-value="0" style:font-style-asian="italic" style:font-name-complex="Tahoma"/>
    </style:style>
    <style:style style:name="T23" style:family="text">
      <style:text-properties style:font-name-complex="Times New Roman1"/>
    </style:style>
    <style:style style:name="T24" style:family="text">
      <style:text-properties fo:color="#000000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tyle="italic" style:font-style-asian="italic" style:font-name-complex="Times New Roman1"/>
    </style:style>
    <style:style style:name="T27" style:family="text">
      <style:text-properties fo:color="#000000" fo:font-style="italic" style:font-style-asian="italic" style:font-size-complex="10pt"/>
    </style:style>
    <style:style style:name="T28" style:family="text">
      <style:text-properties fo:color="#000000" fo:font-style="italic" style:font-style-asian="italic" style:font-style-complex="italic"/>
    </style:style>
    <style:style style:name="T29" style:family="text">
      <style:text-properties fo:color="#000000" fo:font-style="italic" style:letter-kerning="true" style:language-asian="zh" style:country-asian="CN" style:font-style-asian="italic" style:language-complex="hi" style:country-complex="IN"/>
    </style:style>
    <style:style style:name="T30" style:family="text">
      <style:text-properties fo:color="#000000" fo:font-style="italic" style:letter-kerning="true" style:language-asian="zh" style:country-asian="CN" style:font-style-asian="italic" style:language-complex="hi" style:country-complex="IN" style:font-style-complex="italic"/>
    </style:style>
    <style:style style:name="T31" style:family="text">
      <style:text-properties fo:color="#000000" fo:font-style="italic" style:letter-kerning="true" style:language-asian="zh" style:country-asian="CN" style:font-style-asian="italic" style:font-name-complex="Liberation Serif1" style:font-size-complex="12pt" style:language-complex="hi" style:country-complex="IN"/>
    </style:style>
    <style:style style:name="T32" style:family="text">
      <style:text-properties fo:color="#000000" fo:font-style="italic" style:letter-kerning="true" style:language-asian="zh" style:country-asian="CN" style:font-style-asian="italic" style:font-name-complex="Liberation Serif1" style:language-complex="hi" style:country-complex="IN" style:font-style-complex="italic"/>
    </style:style>
    <style:style style:name="T33" style:family="text">
      <style:text-properties fo:color="#000000" fo:font-style="italic" style:language-asian="pl" style:country-asian="PL" style:font-style-asian="italic" style:font-name-complex="Calibri1"/>
    </style:style>
    <style:style style:name="T34" style:family="text">
      <style:text-properties fo:color="#000000" fo:font-style="italic" style:language-asian="pl" style:country-asian="PL" style:font-style-asian="italic" style:font-name-complex="Calibri1" style:font-weight-complex="bold"/>
    </style:style>
    <style:style style:name="T35" style:family="text">
      <style:text-properties fo:color="#000000" fo:font-style="italic" fo:font-weight="bold" style:letter-kerning="true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3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000000" style:font-name-complex="Times New Roman1"/>
    </style:style>
    <style:style style:name="T38" style:family="text">
      <style:text-properties fo:color="#000000" style:font-name="Calibri" fo:font-size="11pt" style:font-size-asian="11pt" style:font-size-complex="11pt"/>
    </style:style>
    <style:style style:name="T39" style:family="text">
      <style:text-properties fo:color="#000000" style:font-name="Calibri" fo:font-size="11pt" style:font-size-asian="11pt" style:font-name-complex="Calibri1" style:font-size-complex="11pt" style:font-weight-complex="bold"/>
    </style:style>
    <style:style style:name="T40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41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42" style:family="text">
      <style:text-properties fo:color="#000000" style:font-name="Calibri" fo:font-size="11pt" fo:font-style="italic" style:font-size-asian="11pt" style:font-style-asian="italic" style:font-name-complex="Calibri1" style:font-size-complex="11pt" style:font-weight-complex="bold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font-weight="bold" style:font-weight-asian="bold" style:font-size-complex="10pt" style:font-weight-complex="bold"/>
    </style:style>
    <style:style style:name="T45" style:family="text">
      <style:text-properties fo:color="#000000" fo:font-weight="bold" style:font-weight-asian="bold" style:font-style-complex="italic" style:font-weight-complex="bold"/>
    </style:style>
    <style:style style:name="T46" style:family="text">
      <style:text-properties fo:color="#000000" fo:font-weight="bold" style:font-weight-asian="bold"/>
    </style:style>
    <style:style style:name="T47" style:family="text">
      <style:text-properties fo:color="#000000" fo:font-weight="bold" style:letter-kerning="true" style:language-asian="zh" style:country-asian="CN" style:font-weight-asian="bold" style:language-complex="hi" style:country-complex="IN" style:font-weight-complex="bold"/>
    </style:style>
    <style:style style:name="T48" style:family="text">
      <style:text-properties fo:color="#000000" fo:font-weight="bold" style:letter-kerning="true" style:language-asian="zh" style:country-asian="CN" style:font-weight-asian="bold" style:language-complex="hi" style:country-complex="IN" style:font-style-complex="italic" style:font-weight-complex="bold"/>
    </style:style>
    <style:style style:name="T49" style:family="text">
      <style:text-properties fo:color="#000000" fo:font-weight="bold" style:letter-kerning="true" style:language-asian="zh" style:country-asian="CN" style:font-weight-asian="bold" style:language-complex="hi" style:country-complex="IN"/>
    </style:style>
    <style:style style:name="T50" style:family="text">
      <style:text-properties fo:color="#000000" fo:font-weight="bold" style:letter-kerning="true" style:language-asian="zh" style:country-asian="CN" style:font-weight-asian="bold" style:font-name-complex="Calibri1" style:language-complex="hi" style:country-complex="IN" style:font-weight-complex="bold"/>
    </style:style>
    <style:style style:name="T51" style:family="text">
      <style:text-properties fo:color="#000000" fo:font-weight="bold" style:language-asian="pl" style:country-asian="PL" style:font-weight-asian="bold" style:font-name-complex="Calibri1"/>
    </style:style>
    <style:style style:name="T52" style:family="text">
      <style:text-properties fo:color="#000000" fo:font-weight="bold" style:language-asian="pl" style:country-asian="PL" style:font-weight-asian="bold" style:font-name-complex="Calibri1" style:font-weight-complex="bold"/>
    </style:style>
    <style:style style:name="T53" style:family="text">
      <style:text-properties fo:color="#000000" style:letter-kerning="true" style:language-asian="zh" style:country-asian="CN" style:language-complex="hi" style:country-complex="IN"/>
    </style:style>
    <style:style style:name="T54" style:family="text">
      <style:text-properties fo:color="#000000" style:letter-kerning="true" style:language-asian="zh" style:country-asian="CN" style:language-complex="hi" style:country-complex="IN" style:font-style-complex="italic"/>
    </style:style>
    <style:style style:name="T55" style:family="text">
      <style:text-properties fo:color="#000000" style:letter-kerning="true" style:language-asian="zh" style:country-asian="CN" style:font-name-complex="Liberation Serif1" style:language-complex="hi" style:country-complex="IN" style:font-style-complex="italic"/>
    </style:style>
    <style:style style:name="T56" style:family="text">
      <style:text-properties fo:color="#000000" style:letter-kerning="true" style:language-asian="zh" style:country-asian="CN" style:font-name-complex="Liberation Serif1" style:font-size-complex="12pt" style:language-complex="hi" style:country-complex="IN"/>
    </style:style>
    <style:style style:name="T57" style:family="text">
      <style:text-properties fo:color="#000000" fo:font-size="12pt" fo:font-weight="bold" style:letter-kerning="true" style:font-size-asian="12pt" style:language-asian="zh" style:country-asian="CN" style:font-weight-asian="bold" style:font-size-complex="12pt" style:language-complex="hi" style:country-complex="IN"/>
    </style:style>
    <style:style style:name="T58" style:family="text">
      <style:text-properties fo:color="#000000" style:font-size-complex="10pt"/>
    </style:style>
    <style:style style:name="T59" style:family="text">
      <style:text-properties fo:color="#000000" style:language-asian="pl" style:country-asian="PL" style:font-name-complex="Calibri1"/>
    </style:style>
    <style:style style:name="T60" style:family="text">
      <style:text-properties fo:color="#000000" style:language-asian="pl" style:country-asian="PL" style:font-name-complex="Calibri1" style:font-weight-complex="bold"/>
    </style:style>
    <style:style style:name="T61" style:family="text">
      <style:text-properties fo:color="#000000" style:font-style-complex="italic"/>
    </style:style>
    <style:style style:name="T62" style:family="text">
      <style:text-properties fo:color="#000000" style:font-name-asian="Arial Unicode MS" style:font-name-complex="Arial Unicode MS"/>
    </style:style>
    <style:style style:name="T63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64" style:family="text">
      <style:text-properties style:font-name="Calibri" fo:font-size="11pt" fo:font-style="italic" style:font-size-asian="11pt" style:font-style-asian="italic" style:font-size-complex="11pt"/>
    </style:style>
    <style:style style:name="T6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66" style:family="text">
      <style:text-properties style:font-name="Calibri" fo:font-size="11pt" fo:font-style="italic" style:font-size-asian="11pt" style:font-style-asian="italic" style:font-name-complex="Times New Roman1" style:font-size-complex="11pt"/>
    </style:style>
    <style:style style:name="T67" style:family="text">
      <style:text-properties style:font-name="Calibri" fo:font-size="11pt" fo:font-style="italic" fo:font-weight="normal" style:font-size-asian="11pt" style:font-style-asian="italic" style:font-weight-asian="normal" style:font-name-complex="Times New Roman1" style:font-size-complex="11pt"/>
    </style:style>
    <style:style style:name="T68" style:family="text">
      <style:text-properties style:font-name="Calibri" fo:font-size="11pt" fo:font-style="italic" fo:font-weight="normal" style:font-size-asian="11pt" style:font-style-asian="italic" style:font-weight-asian="normal" style:font-name-complex="Times New Roman1" style:font-size-complex="11pt" style:font-style-complex="italic"/>
    </style:style>
    <style:style style:name="T69" style:family="text">
      <style:text-properties style:font-name="Calibri" fo:font-size="11pt" style:font-size-asian="11pt" style:font-name-complex="Calibri1" style:font-size-complex="11pt"/>
    </style:style>
    <style:style style:name="T70" style:family="text">
      <style:text-properties style:font-name="Calibri" fo:font-size="11pt" style:font-size-asian="11pt" style:font-size-complex="11pt"/>
    </style:style>
    <style:style style:name="T71" style:family="text">
      <style:text-properties style:font-name="Calibri" fo:font-size="11pt" style:font-size-asian="11pt" style:font-size-complex="11pt" style:font-style-complex="italic"/>
    </style:style>
    <style:style style:name="T72" style:family="text">
      <style:text-properties style:font-name="Calibri" fo:font-size="11pt" style:font-size-asian="11pt" style:font-name-complex="Times New Roman1" style:font-size-complex="11pt"/>
    </style:style>
    <style:style style:name="T7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4" style:family="text">
      <style:text-properties style:font-name="Calibri" style:font-name-complex="Calibri1"/>
    </style:style>
    <style:style style:name="T75" style:family="text">
      <style:text-properties style:font-name-complex="Calibri1"/>
    </style:style>
    <style:style style:name="T76" style:family="text">
      <style:text-properties style:font-size-complex="10pt"/>
    </style:style>
    <style:style style:name="T77" style:family="text">
      <style:text-properties style:font-style-complex="italic"/>
    </style:style>
    <style:style style:name="T78" style:family="text">
      <style:text-properties fo:color="#ff0000" fo:font-style="italic" style:font-style-asian="italic" style:font-size-complex="10pt"/>
    </style:style>
    <style:style style:name="T79" style:family="text">
      <style:text-properties fo:color="#ff0000" fo:font-style="italic" style:font-style-asian="italic" style:font-style-complex="italic"/>
    </style:style>
    <style:style style:name="T80" style:family="text">
      <style:text-properties fo:color="#ff0000"/>
    </style:style>
    <style:style style:name="T81" style:family="text">
      <style:text-properties fo:color="#ff0000" style:font-name="Calibri" fo:font-size="11pt" style:font-size-asian="11pt" style:font-size-complex="11pt"/>
    </style:style>
    <style:style style:name="T82" style:family="text">
      <style:text-properties fo:color="#333333" style:font-name="Calibri" fo:font-size="11pt" fo:font-weight="normal" style:font-size-asian="11pt" style:font-weight-asian="normal" style:font-name-complex="Calibri1" style:font-size-complex="11pt"/>
    </style:style>
    <style:style style:name="T83" style:family="text">
      <style:text-properties fo:color="#333333" style:font-name="Calibri" fo:font-size="11pt" fo:font-weight="normal" style:font-size-asian="11pt" style:font-weight-asian="normal" style:font-name-complex="Calibri1" style:font-size-complex="11pt" style:font-weight-complex="bold"/>
    </style:style>
    <style:style style:name="T84" style:family="text">
      <style:text-properties style:language-asian="pl" style:country-asian="PL"/>
    </style:style>
    <style:style style:name="T85" style:family="text">
      <style:text-properties style:language-asian="pl" style:country-asian="PL" style:font-name-complex="Calibri1"/>
    </style:style>
    <style:style style:name="T86" style:family="text">
      <style:text-properties fo:background-color="#ffffff" loext:char-shading-value="0" style:font-name-complex="Tahoma"/>
    </style:style>
    <style:style style:name="T87" style:family="text">
      <style:text-properties fo:language="en" fo:country="US" style:font-name-complex="Calibri1"/>
    </style:style>
    <style:style style:name="T88" style:family="text">
      <style:text-properties fo:font-size="24pt" fo:font-style="italic" fo:font-weight="bold" style:font-size-asian="24pt" style:font-style-asian="italic" style:font-weight-asian="bold" style:font-size-complex="24pt" style:font-style-complex="italic"/>
    </style:style>
    <style:style style:name="T89" style:family="text">
      <style:text-properties fo:color="#1a1a1a" fo:font-style="italic" style:letter-kerning="true" style:language-asian="zh" style:country-asian="CN" style:font-style-asian="italic" style:language-complex="hi" style:country-complex="IN"/>
    </style:style>
    <style:style style:name="T90" style:family="text">
      <style:text-properties fo:color="#00000a" style:font-name="Calibri" fo:font-size="11pt" style:text-underline-style="none" style:font-size-asian="11pt" style:font-size-complex="11pt" style:font-style-complex="italic"/>
    </style:style>
    <style:style style:name="T9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ZESTAW PROGRAMÓW NAUCZANIA DLA KLAS I-VIII</text:span></text:p>
      <text:p text:style-name="P33"><text:span text:style-name="T1">OBOWIĄZUJĄCY W ROKU SZKOLNYM 2021/2022</text:span></text:p>
      <text:p text:style-name="P34"/>
      <text:p text:style-name="P35"/>
      <text:p text:style-name="P33"><text:span text:style-name="T1">ZESTAW PODRĘCZNIKÓW I MATERIAŁÓW ĆWICZENIOWYCH</text:span></text:p>
      <text:p text:style-name="P33"><text:span text:style-name="T1">DLA KLAS I-VIII</text:span></text:p>
      <text:p text:style-name="P36"/>
      <text:p text:style-name="P37"/>
      <text:p text:style-name="P37"/>
      <text:p text:style-name="P37"/>
      <text:p text:style-name="P37"/>
      <text:p text:style-name="P33"><text:span text:style-name="T2">ROK SZKOLNY 2021/2022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2"><text:span text:style-name="T2">Klasy I a – III b</text:span></text:p>
      <text:p text:style-name="P32"><text:span text:style-name="T2">Klasy IV a – VIII c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table:number-columns-spanned="4" office:value-type="string">
            <text:p text:style-name="P39"><text:span text:style-name="T3">KLASA I A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39"><text:span text:style-name="T8">PRZEDMIOT</text:span></text:p>
          </table:table-cell>
          <table:table-cell table:style-name="Tabela1.A1" table:number-columns-spanned="2" office:value-type="string">
            <text:p text:style-name="P41"><text:span text:style-name="T8">PROGRAM</text:span></text:p>
            <text:p text:style-name="P41"><text:span text:style-name="T9">Tytuł, autor, wydawnictwo</text:span></text:p>
          </table:table-cell>
          <table:covered-table-cell/>
          <table:table-cell table:style-name="Tabela1.A1" table:number-columns-spanned="2" office:value-type="string">
            <text:p text:style-name="P41"><text:span text:style-name="T8">OBUDOWA</text:span></text:p>
            <text:p text:style-name="P41"><text:span text:style-name="T9">Tytuł, autor, wydawnictwo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43"/>
            <text:p text:style-name="P43"/>
            <text:p text:style-name="P39"><text:span text:style-name="T8">JĘZYK ANGIELSKI</text:span></text:p>
          </table:table-cell>
          <table:table-cell table:style-name="Tabela1.A1" table:number-columns-spanned="2" office:value-type="string">
            <text:p text:style-name="P40"><text:span text:style-name="T17">Język angielski w nauczaniu zintegrowanym. Program nauczania języka angielskiego do edukacji wczesnoszkolnej</text:span><text:span text:style-name="T23"> , <text:s text:c="16"/>M. Szpotowicz i M. Szulc-Kurpaska , <text:s text:c="24"/>Oxford University Press, 2017</text:span></text:p>
          </table:table-cell>
          <table:covered-table-cell/>
          <table:table-cell table:style-name="Tabela1.A1" table:number-columns-spanned="2" office:value-type="string">
            <text:p text:style-name="Standard"><text:span text:style-name="T7">„Shine On!” klasa I –podręcznik</text:span>, <text:s text:c="15"/>S. Banman Sileci, P. Jackson <text:s text:c="19"/><text:span text:style-name="T7">„Shine On!” klasa I –zeszyt ćwiczeń,</text:span> <text:s text:c="9"/>K. Grainger <text:s text:c="49"/><text:line-break/><text:span text:style-name="T7">Wyd. Oxfort University Press</text:span></text:p>
            <text:p text:style-name="P45"/>
          </table:table-cell>
          <table:covered-table-cell/>
        </table:table-row>
        <table:table-row table:style-name="Tabela1.4">
          <table:table-cell table:style-name="Tabela1.A1" office:value-type="string">
            <text:p text:style-name="P43"/>
            <text:p text:style-name="P43"/>
            <text:p text:style-name="P39"><text:span text:style-name="T8">RELIGIA</text:span></text:p>
          </table:table-cell>
          <table:table-cell table:style-name="Tabela1.A1" table:number-columns-spanned="2" office:value-type="string">
            <text:p text:style-name="Standard"><text:span text:style-name="T16">Zaproszeni na ucztę z Jezusem. Katecheza inicjacji w sakramenty pokuty i pojednania oraz Eucharystii</text:span></text:p>
            <text:p text:style-name="P40"><text:span text:style-name="T23">Komisja Wychowania Katolickiego Konferencji Episkopatu Polski</text:span></text:p>
          </table:table-cell>
          <table:covered-table-cell/>
          <table:table-cell table:style-name="Tabela1.A1" table:number-columns-spanned="2" office:value-type="string">
            <text:p text:style-name="Standard"><text:span text:style-name="T7">Bóg jest naszym Ojcem-podręcznik <text:s text:c="6"/><text:line-break/></text:span>ks. T. Panuś, ks. A. Kielian, A. Berski <text:s text:c="6"/><text:line-break/><text:span text:style-name="T7">Wyd. św. Stanisława BM</text:span></text:p>
            <text:p text:style-name="P44"/>
            <text:p text:style-name="P42"/>
          </table:table-cell>
          <table:covered-table-cell/>
        </table:table-row>
        <table:table-row table:style-name="Tabela1.5">
          <table:table-cell table:style-name="Tabela1.A1" office:value-type="string">
            <text:p text:style-name="P43"/>
            <text:p text:style-name="P39"><text:span text:style-name="T8">EDUKACJA WCZESNOSZKOLNA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39"/>
          </table:table-cell>
          <table:table-cell table:style-name="Tabela1.A1" table:number-columns-spanned="2" office:value-type="string">
            <text:p text:style-name="Standard">Program nauczania-uczenia się dla I etapu kształcenia - edukacji wczesnoszkolnej. <text:s text:c="6"/>R T. Janicka- Panek</text:p>
            <text:p text:style-name="Standard">Wyd. Nowa Era</text:p>
            <text:p text:style-name="Standard"/>
          </table:table-cell>
          <table:covered-table-cell/>
          <table:table-cell table:style-name="Tabela1.A1" table:number-columns-spanned="2" office:value-type="string">
            <text:p text:style-name="P40"><text:span text:style-name="T8">Elementarz odkrywców podręcznik</text:span><text:span text:style-name="T23">. Edukacja polonistyczna, przyrodnicza, społeczna- cz. 1, 2, 3, 4</text:span></text:p>
            <text:p text:style-name="P40"><text:span text:style-name="T23">B. Stępień, E. Hryszkiewicz,</text:span></text:p>
            <text:p text:style-name="P40"><text:span text:style-name="T23"><text:s/>J. Winiecka-Nowak</text:span></text:p>
            <text:p text:style-name="P40"><text:span text:style-name="T8">Elementarz odkrywców - ćwiczenia. </text:span><text:span text:style-name="T23">Edukacja polonistyczna, przyrodnicza, społeczna </text:span><text:span text:style-name="T8">-</text:span><text:span text:style-name="T23">cz. 1, 2, 3, 4</text:span></text:p>
            <text:p text:style-name="P40"><text:span text:style-name="T23">B. Stępień, E. Hryszkiewicz, J. Winiecka-Nowak</text:span></text:p>
            <text:p text:style-name="P40"><text:span text:style-name="T8">Elementarz odkrywców - podręcznik - </text:span><text:span text:style-name="T23">edukacja matematyczna: cz. 1, 2</text:span></text:p>
            <text:p text:style-name="P40"><text:span text:style-name="T23">K. Bielenica, M. Bura, M. Kwil, B. Lankiewicz</text:span></text:p>
            <text:p text:style-name="P40"><text:span text:style-name="T8">Elementarz odkrywców - ćwiczenia - </text:span><text:span text:style-name="T23">matematyka: cz, 1, 2</text:span></text:p>
            <text:p text:style-name="P40"><text:span text:style-name="T23">K. Bielenica, M. Bura, M. Kwil, B. Lankiewicz</text:span></text:p>
            <text:p text:style-name="P40"><text:span text:style-name="T8">Elementarz odkrywców - Muzyka - ćwiczenia: </text:span><text:span text:style-name="T23">M. Gromek, G. Kilbach</text:span></text:p>
            <text:p text:style-name="P40"><text:span text:style-name="T8">Elementarz odkrywców - Informatyka - ćwiczenia: </text:span><text:span text:style-name="T23">M. Kęska</text:span></text:p>
            <text:p text:style-name="P40"><text:span text:style-name="T8">Potyczki ortograficzne -ćwiczenia</text:span></text:p>
            <text:p text:style-name="P40"><text:span text:style-name="T23">E. Kacprzak</text:span></text:p>
            <text:p text:style-name="P40"><text:span text:style-name="T8">Elementarz odkrywców - zeszyt do kaligrafii</text:span></text:p>
            <text:p text:style-name="P40"><text:span text:style-name="T8">Elementarz odkrywców - zeszyt do kaligrafii matematycznej </text:span><text:span text:style-name="T23">-G. Wójcicka</text:span></text:p>
            <text:p text:style-name="P40"><text:span text:style-name="T8">Wyd. Nowa Era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41"><text:span text:style-name="T8">ETYKA</text:span></text:p>
          </table:table-cell>
          <table:table-cell table:style-name="Tabela1.A1" table:number-columns-spanned="2" office:value-type="string">
            <text:p text:style-name="Standard"><text:span text:style-name="T24">„</text:span><text:span text:style-name="T25">Chcemy być lepsi”-program nauczania etyki w klasach <text:s text:c="4"/>I-III szkoły</text:span><text:span text:style-name="T24"> </text:span><text:span text:style-name="T25">podstawowej,</text:span><text:span text:style-name="T24"> Marek Gorczyk Wyd.Siedmioróg</text:span></text:p>
          </table:table-cell>
          <table:covered-table-cell/>
          <table:table-cell table:style-name="Tabela1.A1" table:number-columns-spanned="2" office:value-type="string">
            <text:p text:style-name="P44"/>
          </table:table-cell>
          <table:covered-table-cell/>
        </table:table-row>
        <table:table-row table:style-name="Tabela1.7">
          <table:table-cell table:style-name="Tabela1.A1" table:number-columns-spanned="4" office:value-type="string">
            <text:p text:style-name="P41"><text:span text:style-name="T3">KLASA I B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8">
          <table:table-cell table:style-name="Tabela1.A1" office:value-type="string">
            <text:p text:style-name="P39"><text:span text:style-name="T8">PRZEDMIOT</text:span></text:p>
          </table:table-cell>
          <table:table-cell table:style-name="Tabela1.A1" table:number-columns-spanned="2" office:value-type="string">
            <text:p text:style-name="P41"><text:span text:style-name="T8">PROGRAM</text:span></text:p>
            <text:p text:style-name="P41"><text:span text:style-name="T9">Tytuł, autor, wydawnictwo</text:span></text:p>
          </table:table-cell>
          <table:covered-table-cell/>
          <table:table-cell table:style-name="Tabela1.A1" table:number-columns-spanned="2" office:value-type="string">
            <text:p text:style-name="P41"><text:span text:style-name="T9">OBUDOWA</text:span></text:p>
            <text:p text:style-name="P41"><text:span text:style-name="T9">Tytuł, autor, wydawnictwo</text:span></text:p>
          </table:table-cell>
          <table:covered-table-cell/>
        </table:table-row>
        <table:table-row table:style-name="Tabela1.9">
          <table:table-cell table:style-name="Tabela1.A1" office:value-type="string">
            <text:p text:style-name="P43"/>
            <text:p text:style-name="P43"/>
            <text:p text:style-name="P39"><text:span text:style-name="T8">JĘZYK ANGIELSKI</text:span></text:p>
          </table:table-cell>
          <table:table-cell table:style-name="Tabela1.A1" table:number-columns-spanned="2" office:value-type="string">
            <text:p text:style-name="P40"><text:span text:style-name="T17">Język angielski w nauczaniu zintegrowanym. Program nauczania języka angielskiego do edukacji wczesnoszkolnej</text:span><text:span text:style-name="T23"> , <text:s text:c="16"/>M. Szpotowicz i M. Szulc-Kurpaska , <text:s text:c="26"/>Oxford University Press, 2017</text:span></text:p>
          </table:table-cell>
          <table:covered-table-cell/>
          <table:table-cell table:style-name="Tabela1.A1" table:number-columns-spanned="2" office:value-type="string">
            <text:p text:style-name="Standard"><text:span text:style-name="T7">„Shine On!” klasa I –podręcznik</text:span>, <text:s text:c="14"/>S. Banman Sileci, P. Jackson <text:s text:c="18"/><text:span text:style-name="T7">„Shine On!” klasa I –zeszyt ćwiczeń, <text:s text:c="7"/></text:span><text:s/>K. Grainger <text:s text:c="52"/><text:span text:style-name="T7">Wyd. Oxfort University Press</text:span></text:p>
            <text:p text:style-name="P45"/>
          </table:table-cell>
          <table:covered-table-cell/>
        </table:table-row>
        <table:table-row table:style-name="Tabela1.10">
          <table:table-cell table:style-name="Tabela1.A1" office:value-type="string">
            <text:p text:style-name="P43"/>
            <text:p text:style-name="P43"/>
            <text:p text:style-name="P39"><text:span text:style-name="T8">RELIGIA</text:span></text:p>
          </table:table-cell>
          <table:table-cell table:style-name="Tabela1.A1" table:number-columns-spanned="2" office:value-type="string">
            <text:p text:style-name="Standard"><text:span text:style-name="T16">Zaproszeni na ucztę z Jezusem. Katecheza inicjacji w sakramenty pokuty i pojednania oraz Eucharystii</text:span></text:p>
            <text:p text:style-name="P40"><text:span text:style-name="T23">Komisja Wychowania Katolickiego Konferencji Episkopatu Polski</text:span></text:p>
          </table:table-cell>
          <table:covered-table-cell/>
          <table:table-cell table:style-name="Tabela1.A1" table:number-columns-spanned="2" office:value-type="string">
            <text:p text:style-name="Standard"><text:span text:style-name="T7">Bóg jest naszym Ojcem-podręcznik <text:s text:c="9"/></text:span>ks. T. Panuś, ks. A. Kielian, A. Berski <text:s text:c="7"/><text:span text:style-name="T7">Wyd. św. Stanisława BM</text:span></text:p>
            <text:p text:style-name="P44"/>
            <text:p text:style-name="P42"/>
          </table:table-cell>
          <table:covered-table-cell/>
        </table:table-row>
        <table:table-row table:style-name="Tabela1.11">
          <table:table-cell table:style-name="Tabela1.A11" office:value-type="string">
            <text:p text:style-name="P43"/>
            <text:p text:style-name="P39"><text:span text:style-name="T8">EDUKACJA WCZESNOSZKOLNA</text:span></text:p>
          </table:table-cell>
          <table:table-cell table:style-name="Tabela1.A11" table:number-columns-spanned="2" office:value-type="string">
            <text:p text:style-name="Standard"><text:span text:style-name="T16">Program nauczania-uczenia się dla I etapu kształcenia - edukacji wczesnoszkolnej.</text:span> <text:s text:c="5"/>R T. Janicka- Panek</text:p>
            <text:p text:style-name="Standard">Wyd. Nowa Era</text:p>
            <text:p text:style-name="Standard"/>
          </table:table-cell>
          <table:covered-table-cell/>
          <table:table-cell table:style-name="Tabela1.A11" table:number-columns-spanned="2" office:value-type="string">
            <text:p text:style-name="P40"><text:span text:style-name="T8">Elementarz odkrywców podręcznik</text:span><text:span text:style-name="T23">. Edukacja polonistyczna, przyrodnicza, społeczna- cz. 1, 2, 3, 4</text:span></text:p>
            <text:p text:style-name="P40"><text:span text:style-name="T23">B. Stępień, E. Hryszkiewicz,</text:span></text:p>
            <text:p text:style-name="P40"><text:span text:style-name="T23"><text:s/>J. Winiecka-Nowak</text:span></text:p>
            <text:p text:style-name="P40"><text:span text:style-name="T8">Elementarz odkrywców - ćwiczenia. </text:span><text:span text:style-name="T23">Edukacja polonistyczna, przyrodnicza, społeczna </text:span><text:span text:style-name="T8">-</text:span><text:span text:style-name="T23">cz. 1, 2, 3, 4</text:span></text:p>
            <text:p text:style-name="P40"><text:span text:style-name="T23">B. Stępień, E. Hryszkiewicz, J. Winiecka-Nowak</text:span></text:p>
            <text:p text:style-name="P40"><text:span text:style-name="T8">Elementarz odkrywców - podręcznik - </text:span><text:span text:style-name="T23">edukacja matematyczna: cz. 1, 2</text:span></text:p>
            <text:p text:style-name="P40"><text:span text:style-name="T23">K. Bielenica, M. Bura, M. Kwil, B. Lankiewicz</text:span></text:p>
            <text:p text:style-name="P40"><text:span text:style-name="T8">Elementarz odkrywców - ćwiczenia - </text:span><text:span text:style-name="T23">matematyka: cz, 1, 2</text:span></text:p>
            <text:p text:style-name="P40"><text:span text:style-name="T23">K. Bielenica, M. Bura, M. Kwil, B. Lankiewicz</text:span></text:p>
            <text:p text:style-name="P40"><text:span text:style-name="T8">Elementarz odkrywców - Muzyka - ćwiczenia: </text:span><text:span text:style-name="T23">M. Gromek, G. Kilbach</text:span></text:p>
            <text:p text:style-name="P40"><text:span text:style-name="T8">Elementarz odkrywców - Informatyka - </text:span><text:soft-page-break/><text:span text:style-name="T8">ćwiczenia: </text:span><text:span text:style-name="T23">M. Kęska</text:span></text:p>
            <text:p text:style-name="P40"><text:span text:style-name="T8">Potyczki ortograficzne -ćwiczenia</text:span></text:p>
            <text:p text:style-name="P40"><text:span text:style-name="T23">E. Kacprzak</text:span></text:p>
            <text:p text:style-name="P40"><text:span text:style-name="T8">Elementarz odkrywców - zeszyt do kaligrafii</text:span></text:p>
            <text:p text:style-name="P40"><text:span text:style-name="T8">Elementarz odkrywców - zeszyt do kaligrafii matematycznej </text:span><text:span text:style-name="T23">-G. Wójcicka</text:span></text:p>
            <text:p text:style-name="P40"><text:span text:style-name="T8">Wyd. Nowa Era</text:span></text:p>
          </table:table-cell>
          <table:covered-table-cell/>
        </table:table-row>
        <table:table-row table:style-name="Tabela1.12">
          <table:table-cell table:style-name="Tabela1.A11" office:value-type="string">
            <text:p text:style-name="P41"><text:span text:style-name="T8">ETYKA</text:span></text:p>
          </table:table-cell>
          <table:table-cell table:style-name="Tabela1.A11" table:number-columns-spanned="2" office:value-type="string">
            <text:p text:style-name="Standard"><text:span text:style-name="T24">„</text:span><text:span text:style-name="T25">Chcemy być lepsi”-program nauczania etyki w klasach <text:s text:c="4"/>I-III szkoły</text:span><text:span text:style-name="T24"> </text:span><text:span text:style-name="T25">podstawowej,</text:span><text:span text:style-name="T24"> Marek Gorczyk Wyd.Siedmioróg</text:span></text:p>
          </table:table-cell>
          <table:covered-table-cell/>
          <table:table-cell table:style-name="Tabela1.A11" table:number-columns-spanned="2" office:value-type="string">
            <text:p text:style-name="P44"/>
          </table:table-cell>
          <table:covered-table-cell/>
        </table:table-row>
        <table:table-row table:style-name="Tabela1.13">
          <table:table-cell table:style-name="Tabela1.A13" table:number-columns-spanned="5" office:value-type="string">
            <text:p text:style-name="P41"><text:span text:style-name="T3">KLASA II 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3" table:number-columns-spanned="2" office:value-type="string">
            <text:p text:style-name="P41"><text:span text:style-name="T8">JĘZYK ANGIELSKI</text:span></text:p>
          </table:table-cell>
          <table:covered-table-cell/>
          <table:table-cell table:style-name="Tabela1.A13" office:value-type="string">
            <text:p text:style-name="P51"><text:span text:style-name="T63">Język angielski w nauczaniu zintegrowanym. Program nauczania języka angielskiego do edukacji wczesnoszkolnej</text:span><text:span text:style-name="T69"> , <text:s text:c="9"/>M. Szpotowicz i <text:s text:c="12"/>M. Szulc-Kurpaska , <text:s text:c="26"/>Oxford University Press, 2017</text:span></text:p>
          </table:table-cell>
          <table:table-cell table:style-name="Tabela1.A13" table:number-columns-spanned="2" office:value-type="string">
            <text:p text:style-name="Standard"><text:span text:style-name="T11">„Shine On!” klasa II –podręcznik</text:span><text:span text:style-name="T75">, <text:s text:c="14"/>S. Banman Sileci, P. Jackson <text:s text:c="18"/></text:span><text:span text:style-name="T11">„Shine On!” klasa II –zeszyt ćwiczeń,</text:span><text:span text:style-name="T75"> <text:s text:c="7"/>K. Grainger <text:s text:c="52"/></text:span><text:span text:style-name="T11">Wyd. Oxfort University Press</text:span></text:p>
            <text:p text:style-name="P49"/>
            <text:p text:style-name="P46"/>
          </table:table-cell>
          <table:covered-table-cell/>
        </table:table-row>
        <table:table-row table:style-name="Tabela1.15">
          <table:table-cell table:style-name="Tabela1.A13" table:number-columns-spanned="2" office:value-type="string">
            <text:p text:style-name="P47"/>
            <text:p text:style-name="P41"><text:span text:style-name="T8">RELIGIA</text:span></text:p>
          </table:table-cell>
          <table:covered-table-cell/>
          <table:table-cell table:style-name="Tabela1.A13" office:value-type="string">
            <text:p text:style-name="Standard"><text:span text:style-name="T16">Zaproszeni na ucztę z Jezusem. Katecheza inicjacji w sakramenty pokuty i pojednania oraz Eucharystii</text:span></text:p>
            <text:p text:style-name="P40"><text:span text:style-name="T23">Komisja Wychowania Katolickiego Konferencji Episkopatu Polski</text:span></text:p>
          </table:table-cell>
          <table:table-cell table:style-name="Tabela1.A13" table:number-columns-spanned="2" office:value-type="string">
            <text:p text:style-name="Standard"><text:span text:style-name="T7">Jezus jest naszym Zbawicielem-podręcznik <text:s text:c="52"/></text:span>ks. T. Panuś, ks. A. Kielian, A. Berski <text:s text:c="7"/><text:span text:style-name="T7">Wyd. św. Stanisława BM</text:span></text:p>
            <text:p text:style-name="Standard"/>
          </table:table-cell>
          <table:covered-table-cell/>
        </table:table-row>
        <table:table-row table:style-name="Tabela1.16">
          <table:table-cell table:style-name="Tabela1.A13" table:number-columns-spanned="2" office:value-type="string">
            <text:p text:style-name="P45"/>
            <text:p text:style-name="P41"><text:span text:style-name="T8">EDUKACJA WCZESNOSZKOLNA</text:span></text:p>
          </table:table-cell>
          <table:covered-table-cell/>
          <table:table-cell table:style-name="Tabela1.A13" office:value-type="string">
            <text:p text:style-name="Standard"><text:span text:style-name="T16">Program nauczania-uczenia się dla I etapu kształcenia - edukacji wczesnoszkolnej.</text:span></text:p>
            <text:p text:style-name="P40">R T. Janicka- Panek</text:p>
            <text:p text:style-name="P40">Wyd. Nowa Era</text:p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ela1.A13" table:number-columns-spanned="2" office:value-type="string">
            <text:p text:style-name="P40"><text:span text:style-name="T8">Elementarz odkrywców podręcznik</text:span><text:span text:style-name="T23">. Edukacja polonistyczna, przyrodnicza, społeczna- cz. 1, 2, 3, 4 B. Stępień, E. Hryszkiewicz, J. Winiecka-Nowak</text:span></text:p>
            <text:p text:style-name="P40"><text:span text:style-name="T8">Elementarz odkrywców - ćwiczenia. </text:span><text:span text:style-name="T23">Edukacja polonistyczna, przyrodnicza, społeczna </text:span><text:span text:style-name="T8">-</text:span><text:span text:style-name="T23">cz. 1, 2, 3, 4</text:span></text:p>
            <text:p text:style-name="P40"><text:span text:style-name="T23">B. Stępień, E. Hryszkiewicz, M. Ogrodowczyk, <text:s/>J. Winiecka-Nowak</text:span></text:p>
            <text:p text:style-name="P40"><text:span text:style-name="T8">Elementarz odkrywców - podręcznik - </text:span><text:span text:style-name="T23">edukacja matematyczna: cz. 1, 2</text:span></text:p>
            <text:p text:style-name="P40"><text:span text:style-name="T23">K. Bielenica, M. Bura, M. Kwil, B. Lankiewicz</text:span></text:p>
            <text:p text:style-name="P40"><text:soft-page-break/><text:span text:style-name="T8">Elementarz odkrywców - ćwiczenia - </text:span><text:span text:style-name="T23">matematyka: cz, 1, 2</text:span></text:p>
            <text:p text:style-name="P40"><text:span text:style-name="T23">K. Bielenica, M. Bura, M. Kwil, B. Lankiewicz</text:span></text:p>
            <text:p text:style-name="P40"><text:span text:style-name="T8">Elementarz odkrywców - Muzyka - ćwiczenia: </text:span><text:span text:style-name="T23">M. Gromek, G. Kilbach</text:span></text:p>
            <text:p text:style-name="P40"><text:span text:style-name="T8">Elementarz odkrywców - Informatyka - ćwiczenia: </text:span><text:span text:style-name="T23">M. Kęska</text:span></text:p>
            <text:p text:style-name="P40"><text:span text:style-name="T8">Potyczki ortograficzne -ćwiczenia</text:span></text:p>
            <text:p text:style-name="P40"><text:span text:style-name="T23">E. Kacprzak</text:span></text:p>
            <text:p text:style-name="P40"><text:span text:style-name="T8">Wyd. Nowa Era</text:span></text:p>
          </table:table-cell>
          <table:covered-table-cell/>
        </table:table-row>
        <table:table-row table:style-name="Tabela1.17">
          <table:table-cell table:style-name="Tabela1.A13" table:number-columns-spanned="2" office:value-type="string">
            <text:p text:style-name="P41"><text:span text:style-name="T8">ETYKA</text:span></text:p>
          </table:table-cell>
          <table:covered-table-cell/>
          <table:table-cell table:style-name="Tabela1.A13" office:value-type="string">
            <text:p text:style-name="Standard"><text:span text:style-name="T24">„</text:span><text:span text:style-name="T25">Chcemy być lepsi”-program nauczania etyki w klasach I-III szkoły</text:span><text:span text:style-name="T24"> </text:span><text:span text:style-name="T25">podstawowej,</text:span><text:span text:style-name="T24"> Marek Gorczyk <text:s text:c="2"/>Wyd.Siedmioróg</text:span></text:p>
          </table:table-cell>
          <table:table-cell table:style-name="Tabela1.A13" table:number-columns-spanned="2" office:value-type="string">
            <text:p text:style-name="P44"/>
          </table:table-cell>
          <table:covered-table-cell/>
        </table:table-row>
        <table:table-row table:style-name="Tabela1.18">
          <table:table-cell table:style-name="Tabela1.A13" table:number-columns-spanned="5" office:value-type="string">
            <text:p text:style-name="P41"><text:span text:style-name="T3">KLASA II B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3" table:number-columns-spanned="2" office:value-type="string">
            <text:p text:style-name="P41"><text:span text:style-name="T8">JĘZYK ANGIELSKI</text:span></text:p>
          </table:table-cell>
          <table:covered-table-cell/>
          <table:table-cell table:style-name="Tabela1.A13" office:value-type="string">
            <text:p text:style-name="P51"><text:span text:style-name="T63">Język angielski w nauczaniu zintegrowanym. Program nauczania języka angielskiego do edukacji wczesnoszkolnej</text:span><text:span text:style-name="T69"> , <text:s text:c="9"/>M. Szpotowicz i <text:s text:c="12"/>M. Szulc-Kurpaska , <text:s text:c="26"/>Oxford University Press, 2017</text:span></text:p>
          </table:table-cell>
          <table:table-cell table:style-name="Tabela1.A13" table:number-columns-spanned="2" office:value-type="string">
            <text:p text:style-name="Standard"><text:span text:style-name="T11">„Shine On!” klasa II –podręcznik</text:span><text:span text:style-name="T75">, <text:s text:c="14"/>S. Banman Sileci, P. Jackson <text:s text:c="18"/></text:span><text:span text:style-name="T11">„Shine On!” klasa II –zeszyt ćwiczeń,</text:span><text:span text:style-name="T75"> <text:s text:c="7"/>K. Grainger <text:s text:c="52"/></text:span><text:span text:style-name="T11">Wyd. Oxfort University Press</text:span></text:p>
            <text:p text:style-name="P49"/>
            <text:p text:style-name="P46"/>
          </table:table-cell>
          <table:covered-table-cell/>
        </table:table-row>
        <table:table-row table:style-name="Tabela1.20">
          <table:table-cell table:style-name="Tabela1.A13" table:number-columns-spanned="2" office:value-type="string">
            <text:p text:style-name="P47"/>
            <text:p text:style-name="P41"><text:span text:style-name="T8">RELIGIA</text:span></text:p>
          </table:table-cell>
          <table:covered-table-cell/>
          <table:table-cell table:style-name="Tabela1.A13" office:value-type="string">
            <text:p text:style-name="Standard"><text:span text:style-name="T16">Zaproszeni na ucztę z Jezusem. Katecheza inicjacji w sakramenty pokuty i pojednania oraz Eucharystii</text:span></text:p>
            <text:p text:style-name="P40"><text:span text:style-name="T23">Komisja Wychowania Katolickiego Konferencji Episkopatu Polski</text:span></text:p>
          </table:table-cell>
          <table:table-cell table:style-name="Tabela1.A13" table:number-columns-spanned="2" office:value-type="string">
            <text:p text:style-name="Standard"><text:span text:style-name="T7">Jezus jest naszym Zbawicielem-podręcznik <text:s text:c="52"/></text:span>ks. T. Panuś, ks. A. Kielian, A. Berski <text:s text:c="7"/><text:span text:style-name="T7">Wyd. św. Stanisława BM</text:span></text:p>
            <text:p text:style-name="Standard"/>
          </table:table-cell>
          <table:covered-table-cell/>
        </table:table-row>
        <table:table-row table:style-name="Tabela1.21">
          <table:table-cell table:style-name="Tabela1.A13" table:number-columns-spanned="2" office:value-type="string">
            <text:p text:style-name="P45"/>
            <text:p text:style-name="P41"><text:span text:style-name="T8">EDUKACJA WCZESNOSZKOLNA</text:span></text:p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1"/>
          </table:table-cell>
          <table:covered-table-cell/>
          <table:table-cell table:style-name="Tabela1.A13" office:value-type="string">
            <text:p text:style-name="Standard"><text:span text:style-name="T16">Program nauczania-uczenia się dla I etapu kształcenia - edukacji wczesnoszkolnej.</text:span></text:p>
            <text:p text:style-name="P40">R T. Janicka- Panek</text:p>
            <text:p text:style-name="P40"><text:soft-page-break/>Wyd. Nowa Era</text:p>
          </table:table-cell>
          <table:table-cell table:style-name="Tabela1.A13" table:number-columns-spanned="2" office:value-type="string">
            <text:p text:style-name="P40"><text:span text:style-name="T8">Elementarz odkrywców podręcznik</text:span><text:span text:style-name="T23">. Edukacja polonistyczna, przyrodnicza, społeczna- cz. 1, 2, 3, 4</text:span></text:p>
            <text:p text:style-name="P40"><text:span text:style-name="T23">B. Stępień, E. Hryszkiewicz,</text:span> <text:span text:style-name="T23"><text:s/>J. Winiecka-Nowak</text:span></text:p>
            <text:p text:style-name="P40"><text:span text:style-name="T8">Elementarz odkrywców - ćwiczenia. </text:span><text:span text:style-name="T23">Edukacja </text:span><text:soft-page-break/><text:span text:style-name="T23">polonistyczna, przyrodnicza, społeczna </text:span><text:span text:style-name="T8">-</text:span><text:span text:style-name="T23">cz. 1, 2, 3, 4</text:span></text:p>
            <text:p text:style-name="P40"><text:span text:style-name="T23">B. Stępień, E. Hryszkiewicz, M. Ogrodowczyk, <text:s/>J. Winiecka-Nowak</text:span></text:p>
            <text:p text:style-name="P40"><text:span text:style-name="T8">Elementarz odkrywców - podręcznik - </text:span><text:span text:style-name="T23">edukacja matematyczna: cz. 1, 2</text:span></text:p>
            <text:p text:style-name="P40"><text:span text:style-name="T23">K. Bielenica, M. Bura, M. Kwil, B. Lankiewicz</text:span></text:p>
            <text:p text:style-name="P40"><text:span text:style-name="T8">Elementarz odkrywców - ćwiczenia - </text:span><text:span text:style-name="T23">matematyka: cz, 1, 2</text:span></text:p>
            <text:p text:style-name="P40"><text:span text:style-name="T23">K. Bielenica, M. Bura, M. Kwil, B. Lankiewicz</text:span></text:p>
            <text:p text:style-name="P40"><text:span text:style-name="T8">Elementarz odkrywców - Muzyka - ćwiczenia: </text:span><text:span text:style-name="T23">M. Gromek, G. Kilbach</text:span></text:p>
            <text:p text:style-name="P40"><text:span text:style-name="T8">Elementarz odkrywców - Informatyka - ćwiczenia: </text:span><text:span text:style-name="T23">M. Kęska</text:span></text:p>
            <text:p text:style-name="P40"><text:span text:style-name="T8">Potyczki ortograficzne -ćwiczenia</text:span></text:p>
            <text:p text:style-name="P40"><text:span text:style-name="T23">E. Kacprzak</text:span></text:p>
            <text:p text:style-name="P40"><text:span text:style-name="T8">Wyd. Nowa Era</text:span></text:p>
          </table:table-cell>
          <table:covered-table-cell/>
        </table:table-row>
        <table:table-row table:style-name="Tabela1.22">
          <table:table-cell table:style-name="Tabela1.A13" table:number-columns-spanned="2" office:value-type="string">
            <text:p text:style-name="P41"><text:span text:style-name="T8">ETYKA</text:span></text:p>
          </table:table-cell>
          <table:covered-table-cell/>
          <table:table-cell table:style-name="Tabela1.A13" office:value-type="string">
            <text:p text:style-name="Standard"><text:span text:style-name="T24">„</text:span><text:span text:style-name="T25">Chcemy być lepsi”-program nauczania etyki w klasach I-III szkoły</text:span><text:span text:style-name="T24"> </text:span><text:span text:style-name="T25">podstawowej,</text:span><text:span text:style-name="T24"> Marek Gorczyk <text:s/>Wyd.Siedmioróg</text:span></text:p>
          </table:table-cell>
          <table:table-cell table:style-name="Tabela1.A13" table:number-columns-spanned="2" office:value-type="string">
            <text:p text:style-name="P44"/>
          </table:table-cell>
          <table:covered-table-cell/>
        </table:table-row>
        <table:table-row table:style-name="Tabela1.23">
          <table:table-cell table:style-name="Tabela1.A13" table:number-columns-spanned="5" office:value-type="string">
            <text:p text:style-name="P41"><text:span text:style-name="T3">KLASA III 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3" table:number-columns-spanned="2" office:value-type="string">
            <text:p text:style-name="P41"><text:span text:style-name="T8">JĘZYK ANGIELSKI</text:span></text:p>
          </table:table-cell>
          <table:covered-table-cell/>
          <table:table-cell table:style-name="Tabela1.A13" office:value-type="string">
            <text:p text:style-name="P40"><text:span text:style-name="T26">Program nauczania języka angielskiego dla klas I-III zgodny z podstawą programową z 14 lutego 2017 roku</text:span><text:span text:style-name="T37"> Autorka: M.Bogucka Etap nauki: I.1 – I etap edukacyjny, edukacja wczesnoszkolna</text:span></text:p>
          </table:table-cell>
          <table:table-cell table:style-name="Tabela1.A13" table:number-columns-spanned="2" office:value-type="string">
            <text:p text:style-name="P48"><text:span text:style-name="T38">New English Adventure 3, </text:span><text:span text:style-name="T40"><text:s text:c="14"/></text:span><text:span text:style-name="T38"><text:s/><text:line-break/>Autorzy książki ucznia: T.Lochowski, <text:s text:c="6"/><text:line-break/>A. Worrall, Konsultacja: M. Bogucka <text:line-break/>Autorzy zeszytu ćwiczeń: T. Lochowski, <text:line-break/>A. Worrall <text:s text:c="39"/></text:span><text:span text:style-name="T41">wyd.Pearson</text:span></text:p>
            <text:p text:style-name="P42"/>
          </table:table-cell>
          <table:covered-table-cell/>
        </table:table-row>
        <table:table-row table:style-name="Tabela1.25">
          <table:table-cell table:style-name="Tabela1.A13" table:number-columns-spanned="2" office:value-type="string">
            <text:p text:style-name="P41"><text:span text:style-name="T8">RELIGIA</text:span></text:p>
          </table:table-cell>
          <table:covered-table-cell/>
          <table:table-cell table:style-name="Tabela1.A13" office:value-type="string">
            <text:p text:style-name="Standard"><text:span text:style-name="T16">W drodze do Wieczernika</text:span>,</text:p>
            <text:p text:style-name="P40"><text:span text:style-name="T23">Komisja Wychowania Katolickiego Konferencji Episkopatu Polski</text:span></text:p>
          </table:table-cell>
          <table:table-cell table:style-name="Tabela1.A13" table:number-columns-spanned="2" office:value-type="string">
            <text:p text:style-name="Standard"><text:span text:style-name="T7">Przyjmujemy Pana Jezusa podręcznik <text:s text:c="46"/></text:span>ks. T. Panuś, ks. A. Kielian, A. Berski <text:s text:c="5"/><text:span text:style-name="T7">Wyd. św. Stanisława BM</text:span></text:p>
          </table:table-cell>
          <table:covered-table-cell/>
        </table:table-row>
        <table:table-row table:style-name="Tabela1.26">
          <table:table-cell table:style-name="Tabela1.A13" table:number-columns-spanned="2" office:value-type="string">
            <text:p text:style-name="P41"><text:span text:style-name="T8">EDUKACJA WCZESNOSZKOLNA</text:span></text:p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1"/>
          </table:table-cell>
          <table:covered-table-cell/>
          <table:table-cell table:style-name="Tabela1.A13" office:value-type="string">
            <text:p text:style-name="Standard"><text:span text:style-name="T16">Program nauczania-uczenia się dla I etapu kształcenia - edukacji wczesnoszkolnej. <text:s text:c="12"/></text:span><text:soft-page-break/>R T. Janicka- Panek</text:p>
            <text:p text:style-name="Standard">Wyd. Nowa Era</text:p>
          </table:table-cell>
          <table:table-cell table:style-name="Tabela1.A13" table:number-columns-spanned="2" office:value-type="string">
            <text:p text:style-name="P40"><text:span text:style-name="T8">Elementarz odkrywców podręcznik</text:span><text:span text:style-name="T23">. Edukacja polonistyczna, przyrodnicza, społeczna- cz. 1, 2, 3, 4</text:span></text:p>
            <text:p text:style-name="P40"><text:span text:style-name="T23">B. Stępień, E. Hryszkiewicz,</text:span></text:p>
            <text:p text:style-name="P40"><text:span text:style-name="T23"><text:s/>J. Winiecka-Nowak</text:span></text:p>
            <text:p text:style-name="P40"><text:soft-page-break/><text:span text:style-name="T8">Elementarz odkrywców - ćwiczenia. </text:span><text:span text:style-name="T23">Edukacja polonistyczna, przyrodnicza, społeczna </text:span><text:span text:style-name="T8">-</text:span><text:span text:style-name="T23">cz. 1, 2, 3, 4</text:span></text:p>
            <text:p text:style-name="P40"><text:span text:style-name="T23">B. Stępień, E. Hryszkiewicz, M. Ogrodowczyk, <text:s/>J. Winiecka-Nowak</text:span></text:p>
            <text:p text:style-name="P40"><text:span text:style-name="T8">Elementarz odkrywców - podręcznik - </text:span><text:span text:style-name="T23">edukacja matematyczna: cz. 1, 2</text:span></text:p>
            <text:p text:style-name="P40"><text:span text:style-name="T23">K. Bielenica, M. Bura, M. Kwil,</text:span></text:p>
            <text:p text:style-name="P40"><text:span text:style-name="T8">Elementarz odkrywców - ćwiczenia - </text:span><text:span text:style-name="T23">matematyka: cz, 1, 2</text:span></text:p>
            <text:p text:style-name="P40"><text:span text:style-name="T23">K. Bielenica, M. Bura, M. Kwil,</text:span></text:p>
            <text:p text:style-name="P40"><text:span text:style-name="T8">Elementarz odkrywców - Muzyka - ćwiczenia: </text:span><text:span text:style-name="T23">M. Gromek, G. Kilbach</text:span></text:p>
            <text:p text:style-name="P40"><text:span text:style-name="T8">Elementarz odkrywców - Informatyka - ćwiczenia: </text:span><text:span text:style-name="T23">M. Kęska</text:span></text:p>
            <text:p text:style-name="P40"><text:span text:style-name="T8">Potyczki ortograficzne -ćwiczenia</text:span></text:p>
            <text:p text:style-name="P40"><text:span text:style-name="T23">E. Kacprzak</text:span></text:p>
            <text:p text:style-name="P40"><text:span text:style-name="T8">Wyd. Nowa Era</text:span></text:p>
          </table:table-cell>
          <table:covered-table-cell/>
        </table:table-row>
        <table:table-row table:style-name="Tabela1.27">
          <table:table-cell table:style-name="Tabela1.A13" table:number-columns-spanned="2" office:value-type="string">
            <text:p text:style-name="P41"><text:span text:style-name="T8">ETYKA</text:span></text:p>
          </table:table-cell>
          <table:covered-table-cell/>
          <table:table-cell table:style-name="Tabela1.A13" office:value-type="string">
            <text:p text:style-name="Standard"><text:span text:style-name="T24">„</text:span><text:span text:style-name="T25">Chcemy być lepsi”-program nauczania etyki w klasach I-III szkoły</text:span><text:span text:style-name="T24"> </text:span><text:span text:style-name="T25">podstawowej,</text:span><text:span text:style-name="T24"> Marek Gorczyk <text:s/>Wyd.Siedmioróg</text:span></text:p>
          </table:table-cell>
          <table:table-cell table:style-name="Tabela1.A13" table:number-columns-spanned="2" office:value-type="string">
            <text:p text:style-name="P44"/>
          </table:table-cell>
          <table:covered-table-cell/>
        </table:table-row>
        <table:table-row table:style-name="Tabela1.28">
          <table:table-cell table:style-name="Tabela1.A13" table:number-columns-spanned="5" office:value-type="string">
            <text:p text:style-name="P41"><text:span text:style-name="T3">KLASA III B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3" table:number-columns-spanned="2" office:value-type="string">
            <text:p text:style-name="P41"><text:span text:style-name="T8">JĘZYK ANGIELSKI</text:span></text:p>
          </table:table-cell>
          <table:covered-table-cell/>
          <table:table-cell table:style-name="Tabela1.A13" office:value-type="string">
            <text:p text:style-name="P40"><text:span text:style-name="T26">Program nauczania języka angielskiego dla klas I-III zgodny z podstawą programową z 14 lutego 2017 roku</text:span><text:span text:style-name="T37"> Autorka: M. Bogucka Etap nauki: I.1 – I etap edukacyjny, edukacja wczesnoszkolna</text:span></text:p>
          </table:table-cell>
          <table:table-cell table:style-name="Tabela1.A13" table:number-columns-spanned="2" office:value-type="string">
            <text:p text:style-name="P48"><text:span text:style-name="T38">New English Adventure 3, </text:span><text:span text:style-name="T40"><text:s text:c="14"/></text:span><text:span text:style-name="T38"><text:s/><text:line-break/>Autorzy książki ucznia: T. Lochowski, <text:s text:c="6"/>A.Worrall, Konsultacja: M.Bogucka Autorzy zeszytu ćwiczeń: T.Lochowski, A.Worrall <text:s text:c="45"/></text:span><text:span text:style-name="T41">wyd.Pearson</text:span></text:p>
            <text:p text:style-name="P42"/>
          </table:table-cell>
          <table:covered-table-cell/>
        </table:table-row>
        <table:table-row table:style-name="Tabela1.30">
          <table:table-cell table:style-name="Tabela1.A13" table:number-columns-spanned="2" office:value-type="string">
            <text:p text:style-name="P41"><text:span text:style-name="T8">RELIGIA</text:span></text:p>
          </table:table-cell>
          <table:covered-table-cell/>
          <table:table-cell table:style-name="Tabela1.A13" office:value-type="string">
            <text:p text:style-name="Standard"><text:span text:style-name="T16">W drodze do Wieczernika</text:span>,</text:p>
            <text:p text:style-name="P40"><text:span text:style-name="T23">Komisja Wychowania Katolickiego Konferencji Episkopatu Polski</text:span></text:p>
          </table:table-cell>
          <table:table-cell table:style-name="Tabela1.A13" table:number-columns-spanned="2" office:value-type="string">
            <text:p text:style-name="Standard"><text:span text:style-name="T7">Przyjmujemy Pana Jezusa <text:s text:c="10"/>Podręcznik </text:span>ks. T. Panuś, ks. A. Kielian, A. Berski <text:s text:c="55"/><text:line-break/><text:span text:style-name="T7">wyd. św. Stanisława BM</text:span></text:p>
          </table:table-cell>
          <table:covered-table-cell/>
        </table:table-row>
        <table:table-row table:style-name="Tabela1.31">
          <table:table-cell table:style-name="Tabela1.A13" table:number-columns-spanned="2" office:value-type="string">
            <text:p text:style-name="P41"><text:span text:style-name="T8">EDUKACJA WCZESNOSZKOLNA</text:span></text:p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1"/>
          </table:table-cell>
          <table:covered-table-cell/>
          <table:table-cell table:style-name="Tabela1.A13" office:value-type="string">
            <text:p text:style-name="Standard"><text:span text:style-name="T16">Program nauczania-uczenia się dla I etapu kształcenia - edukacji wczesnoszkolnej.</text:span></text:p>
            <text:p text:style-name="Standard"><text:soft-page-break/>R T. Janicka- Panek</text:p>
            <text:p text:style-name="Standard">Wyd. Nowa Era</text:p>
          </table:table-cell>
          <table:table-cell table:style-name="Tabela1.A13" table:number-columns-spanned="2" office:value-type="string">
            <text:p text:style-name="P40"><text:span text:style-name="T8">Elementarz odkrywców podręcznik</text:span><text:span text:style-name="T23">. Edukacja polonistyczna, przyrodnicza, społeczna- cz. 1, 2, 3, 4</text:span></text:p>
            <text:p text:style-name="P40"><text:span text:style-name="T23">B. Stępień, E. Hryszkiewicz,</text:span></text:p>
            <text:p text:style-name="P40"><text:span text:style-name="T23"><text:s/>J. Winiecka-Nowak</text:span></text:p>
            <text:p text:style-name="P40"><text:soft-page-break/><text:span text:style-name="T8">Elementarz odkrywców - ćwiczenia. </text:span><text:span text:style-name="T23">Edukacja polonistyczna, przyrodnicza, społeczna </text:span><text:span text:style-name="T8">-</text:span><text:span text:style-name="T23">cz. 1, 2, 3, 4</text:span></text:p>
            <text:p text:style-name="P40"><text:span text:style-name="T23">B. Stępień, E. Hryszkiewicz, M. Ogrodowczyk, <text:s/>J. Winiecka-Nowak</text:span></text:p>
            <text:p text:style-name="P40"><text:span text:style-name="T8">Elementarz odkrywców - podręcznik - </text:span><text:span text:style-name="T23">edukacja matematyczna: cz. 1, 2</text:span></text:p>
            <text:p text:style-name="P40"><text:span text:style-name="T23">K. Bielenica, M. Bura, M. Kwil,</text:span></text:p>
            <text:p text:style-name="P40"><text:span text:style-name="T8">Elementarz odkrywców - ćwiczenia - </text:span><text:span text:style-name="T23">matematyka: cz, 1, 2</text:span></text:p>
            <text:p text:style-name="P40"><text:span text:style-name="T23">K. Bielenica, M. Bura, M. Kwil,</text:span></text:p>
            <text:p text:style-name="P40"><text:span text:style-name="T8">Elementarz odkrywców - Muzyka - ćwiczenia: </text:span><text:span text:style-name="T23">M. Gromek, G. Kilbach</text:span></text:p>
            <text:p text:style-name="P40"><text:span text:style-name="T8">Elementarz odkrywców - Informatyka - ćwiczenia: </text:span><text:span text:style-name="T23">M. Kęska</text:span></text:p>
            <text:p text:style-name="P40"><text:span text:style-name="T8">Potyczki ortograficzne -ćwiczenia</text:span></text:p>
            <text:p text:style-name="P40"><text:span text:style-name="T23">E. Kacprzak</text:span></text:p>
            <text:p text:style-name="P40"><text:span text:style-name="T8">Wyd. Nowa Era</text:span></text:p>
            <text:p text:style-name="P1"/>
          </table:table-cell>
          <table:covered-table-cell/>
        </table:table-row>
        <table:table-row table:style-name="Tabela1.32">
          <table:table-cell table:style-name="Tabela1.A13" table:number-columns-spanned="2" office:value-type="string">
            <text:p text:style-name="P41"><text:span text:style-name="T8">ETYKA</text:span></text:p>
          </table:table-cell>
          <table:covered-table-cell/>
          <table:table-cell table:style-name="Tabela1.A13" office:value-type="string">
            <text:p text:style-name="Standard"><text:span text:style-name="T24">„</text:span><text:span text:style-name="T25">Chcemy być lepsi”-program nauczania etyki w klasach I-III szkoły</text:span><text:span text:style-name="T24"> </text:span><text:span text:style-name="T25">podstawowej,</text:span><text:span text:style-name="T24"> Marek Gorczyk <text:s/>Wyd.Siedmioróg</text:span></text:p>
          </table:table-cell>
          <table:table-cell table:style-name="Tabela1.A13" table:number-columns-spanned="2" office:value-type="string">
            <text:p text:style-name="P44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 table:number-columns-repeated="2"/>
        <table:table-column table:style-name="Tabela2.G" table:number-columns-repeated="2"/>
        <table:table-column table:style-name="Tabela2.I"/>
        <table:table-column table:style-name="Tabela2.E"/>
        <table:table-column table:style-name="Tabela2.G" table:number-columns-repeated="2"/>
        <table:table-column table:style-name="Tabela2.I"/>
        <table:table-column table:style-name="Tabela2.E" table:number-columns-repeated="3"/>
        <table:table-column table:style-name="Tabela2.G" table:number-columns-repeated="2"/>
        <table:table-column table:style-name="Tabela2.I"/>
        <table:table-column table:style-name="Tabela2.E"/>
        <table:table-column table:style-name="Tabela2.U"/>
        <table:table-column table:style-name="Tabela2.I"/>
        <table:table-column table:style-name="Tabela2.E" table:number-columns-repeated="2"/>
        <table:table-column table:style-name="Tabela2.G" table:number-columns-repeated="2"/>
        <table:table-column table:style-name="Tabela2.I"/>
        <table:table-column table:style-name="Tabela2.E" table:number-columns-repeated="2"/>
        <table:table-column table:style-name="Tabela2.G" table:number-columns-repeated="2"/>
        <table:table-column table:style-name="Tabela2.I"/>
        <table:table-column table:style-name="Tabela2.E" table:number-columns-repeated="5"/>
        <table:table-column table:style-name="Tabela2.G" table:number-columns-repeated="2"/>
        <table:table-column table:style-name="Tabela2.I"/>
        <table:table-column table:style-name="Tabela2.E" table:number-columns-repeated="2"/>
        <table:table-column table:style-name="Tabela2.G" table:number-columns-repeated="2"/>
        <table:table-column table:style-name="Tabela2.I"/>
        <table:table-column table:style-name="Tabela2.E"/>
        <table:table-column table:style-name="Tabela2.G" table:number-columns-repeated="2"/>
        <table:table-column table:style-name="Tabela2.I"/>
        <table:table-column table:style-name="Tabela2.E" table:number-columns-repeated="3"/>
        <table:table-column table:style-name="Tabela2.G" table:number-columns-repeated="2"/>
        <table:table-column table:style-name="Tabela2.I"/>
        <table:table-column table:style-name="Tabela2.G"/>
        <table:table-column table:style-name="Tabela2.AE"/>
        <table:table-column table:style-name="Tabela2.G" table:number-columns-repeated="2"/>
        <table:table-column table:style-name="Tabela2.I"/>
        <table:table-column table:style-name="Tabela2.U"/>
        <table:table-column table:style-name="Tabela2.I"/>
        <table:table-column table:style-name="Tabela2.E" table:number-columns-repeated="5"/>
        <table:table-column table:style-name="Tabela2.G"/>
        <table:table-column table:style-name="Tabela2.AE"/>
        <table:table-column table:style-name="Tabela2.U"/>
        <table:table-column table:style-name="Tabela2.I"/>
        <table:table-column table:style-name="Tabela2.E" table:number-columns-repeated="3"/>
        <table:table-column table:style-name="Tabela2.G" table:number-columns-repeated="2"/>
        <table:table-column table:style-name="Tabela2.I"/>
        <table:table-column table:style-name="Tabela2.E" table:number-columns-repeated="5"/>
        <table:table-column table:style-name="Tabela2.G" table:number-columns-repeated="2"/>
        <table:table-column table:style-name="Tabela2.I"/>
        <table:table-column table:style-name="Tabela2.E" table:number-columns-repeated="4"/>
        <table:table-column table:style-name="Tabela2.G" table:number-columns-repeated="2"/>
        <table:table-column table:style-name="Tabela2.I"/>
        <table:table-column table:style-name="Tabela2.E" table:number-columns-repeated="5"/>
        <table:table-column table:style-name="Tabela2.G" table:number-columns-repeated="2"/>
        <table:table-column table:style-name="Tabela2.I"/>
        <table:table-column table:style-name="Tabela2.E" table:number-columns-repeated="5"/>
        <table:table-column table:style-name="Tabela2.G" table:number-columns-repeated="2"/>
        <table:table-column table:style-name="Tabela2.I"/>
        <table:table-column table:style-name="Tabela2.E" table:number-columns-repeated="6"/>
        <table:table-column table:style-name="Tabela2.G" table:number-columns-repeated="2"/>
        <table:table-column table:style-name="Tabela2.I"/>
        <table:table-column table:style-name="Tabela2.E" table:number-columns-repeated="2"/>
        <table:table-column table:style-name="Tabela2.U"/>
        <table:table-column table:style-name="Tabela2.I"/>
        <table:table-column table:style-name="Tabela2.E" table:number-columns-repeated="2"/>
        <table:table-column table:style-name="Tabela2.G" table:number-columns-repeated="2"/>
        <table:table-column table:style-name="Tabela2.I"/>
        <table:table-column table:style-name="Tabela2.E" table:number-columns-repeated="3"/>
        <table:table-column table:style-name="Tabela2.G" table:number-columns-repeated="2"/>
        <table:table-column table:style-name="Tabela2.I"/>
        <table:table-column table:style-name="Tabela2.E" table:number-columns-repeated="3"/>
        <table:table-column table:style-name="Tabela2.G" table:number-columns-repeated="2"/>
        <table:table-column table:style-name="Tabela2.I"/>
        <table:table-column table:style-name="Tabela2.E" table:number-columns-repeated="3"/>
        <table:table-column table:style-name="Tabela2.G" table:number-columns-repeated="2"/>
        <table:table-column table:style-name="Tabela2.I"/>
        <table:table-column table:style-name="Tabela2.E" table:number-columns-repeated="3"/>
        <table:table-column table:style-name="Tabela2.U"/>
        <table:table-column table:style-name="Tabela2.I"/>
        <table:table-column table:style-name="Tabela2.E" table:number-columns-repeated="3"/>
        <table:table-column table:style-name="Tabela2.U"/>
        <table:table-column table:style-name="Tabela2.I"/>
        <table:table-column table:style-name="Tabela2.E" table:number-columns-repeated="3"/>
        <table:table-column table:style-name="Tabela2.G"/>
        <table:table-column table:style-name="Tabela2.AE"/>
        <table:table-column table:style-name="Tabela2.E"/>
        <table:table-column table:style-name="Tabela2.G" table:number-columns-repeated="2"/>
        <table:table-column table:style-name="Tabela2.I"/>
        <table:table-column table:style-name="Tabela2.E"/>
        <table:table-column table:style-name="Tabela2.G" table:number-columns-repeated="2"/>
        <table:table-column table:style-name="Tabela2.I"/>
        <table:table-column table:style-name="Tabela2.E" table:number-columns-repeated="5"/>
        <table:table-column table:style-name="Tabela2.G" table:number-columns-repeated="2"/>
        <table:table-column table:style-name="Tabela2.I"/>
        <table:table-column table:style-name="Tabela2.E"/>
        <table:table-column table:style-name="Tabela2.U"/>
        <table:table-column table:style-name="Tabela2.I"/>
        <table:table-column table:style-name="Tabela2.E"/>
        <table:table-column table:style-name="Tabela2.U"/>
        <table:table-column table:style-name="Tabela2.I"/>
        <table:table-column table:style-name="Tabela2.E"/>
        <table:table-column table:style-name="Tabela2.U"/>
        <table:table-column table:style-name="Tabela2.I"/>
        <table:table-column table:style-name="Tabela2.E"/>
        <table:table-column table:style-name="Tabela2.G" table:number-columns-repeated="2"/>
        <table:table-column table:style-name="Tabela2.I"/>
        <table:table-column table:style-name="Tabela2.E" table:number-columns-repeated="4"/>
        <table:table-row table:style-name="Tabela2.1">
          <table:table-cell table:style-name="Tabela2.A1" table:number-columns-spanned="193" office:value-type="string">
            <text:p text:style-name="P2"><text:span text:style-name="T4">KLASA IV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PRZEDMIO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ROGRAM</text:span></text:p>
          </table:table-cell>
          <table:table-cell table:style-name="Tabela2.A1" table:number-columns-spanned="6" office:value-type="string">
            <text:p text:style-name="P2"><text:span text:style-name="T7">OBUDOW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JĘZYK POL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8"><text:span text:style-name="T16">Program nauczania języka polskiego w klasach 4–8 szkoły podstawowej <text:s/>Słowa z uśmiechem + Bliżej słowa,</text:span> <text:s/><text:line-break/>E. Horwath, G. Kiełb, A. Żegleń<text:line-break/>wyd. WSiP</text:p>
          </table:table-cell>
          <table:table-cell table:style-name="Tabela2.A1" table:number-columns-spanned="6" office:value-type="string">
            <text:p text:style-name="P8"><text:span text:style-name="T16">Słowa z uśmiechem 4 </text:span>podręczniki: Literatura i kultura <text:s/>i Nauka o języku i ortografia <text:s text:c="2"/>E. Horwath, <text:s text:c="10"/>A. Żegleń <text:s text:c="29"/>zeszyt ćwiczeń: Nauka o języku i ortografia <text:s/>E. Horwath,<text:line-break/><text:span text:style-name="T10">wyd. WS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HIS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8"><text:span text:style-name="T16">Program nauczania historii <text:s/>w </text:span><text:soft-page-break/><text:span text:style-name="T16">kl. 4 – 8 szkoły podstawowej „Wczoraj i dziś” <text:line-break/>Dr T. Maćkowski<text:line-break/></text:span>wyd.Nowa Era</text:p>
          </table:table-cell>
          <table:table-cell table:style-name="Tabela2.A1" table:number-columns-spanned="6" office:value-type="string">
            <text:p text:style-name="P8"><text:span text:style-name="T16">Wczoraj i dziś 4<text:line-break/></text:span><text:soft-page-break/>podręcznik<text:span text:style-name="T16"><text:line-break/></text:span>B. Olszewska, W. Surdyk-Fertsch, G. Wojciechowski.<text:span text:style-name="T16"><text:line-break/></text:span><text:span text:style-name="T10">wyd. Nowa 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JĘZYK ANGIEL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<text:span text:style-name="T25">Program nauczania języka angielskiego w klasach IV-VIII szkoły podstawowej”</text:span><text:span text:style-name="T24"> , M. Ellis i A.Rak <text:s text:c="34"/>Oxford University Press, 2017</text:span></text:p>
          </table:table-cell>
          <table:table-cell table:style-name="Tabela2.A1" table:number-columns-spanned="6" office:value-type="string">
            <text:p text:style-name="Standard"><text:span text:style-name="T24">„Link” dla klasy IV –student’s book, S. Phillips, D. Anyakwo<text:line-break/>„Link” dla klasy IV –workbook<text:line-break/>S. Phillips, D. Anyakwo <text:s text:c="15"/></text:span><text:span text:style-name="T43">wyd. Oxford University Pre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RELI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<text:span text:style-name="T76">Poznaję Boga i w Niego wierzę, Komisja Wychowania Katolickiego Konferencji Episkopatu Polski</text:span></text:p>
          </table:table-cell>
          <table:table-cell table:style-name="Tabela2.A1" table:number-columns-spanned="6" office:value-type="string">
            <text:p text:style-name="Standard"><text:span text:style-name="T18">Słuchamy Pana Boga <text:s text:c="3"/></text:span><text:span text:style-name="T76">Podręcznik ks. T. Panuś, ks. <text:s text:c="4"/>A. Kielian, A. Berski<text:line-break/></text:span><text:span text:style-name="T13">wyd. św. Stanisława B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MUZY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8"><text:span text:style-name="T25">Program nauczania muzyki w szkole podstawowej „Lekcja muzyki”</text:span><text:span text:style-name="T24"><text:line-break/>Autorzy: M. Gromek, <text:s text:c="15"/>G. Kilbach<text:line-break/>wyd. Nowa Era</text:span></text:p>
          </table:table-cell>
          <table:table-cell table:style-name="Tabela2.A1" table:number-columns-spanned="6" office:value-type="string">
            <text:p text:style-name="Standard"><text:span text:style-name="T25">Lekcja muzyki 4</text:span><text:span text:style-name="T24"> <text:line-break/>Podręcznik do muzyki dla klasy czwartej szkoły podstawowej Autorzy: M. Gromek, G.Kilbach </text:span><text:span text:style-name="T43">wyd. Nowa 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PLASTY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8"><text:span text:style-name="T16">Program nauczania plastyki w klasach 4-7 szkoły podstawowej "Do dzieła".</text:span> <text:line-break/>J., K. Junak, M. Ipczyńska, <text:s text:c="7"/>N. Mrozkowiak. <text:line-break/>wyd. Nowa Era</text:p>
          </table:table-cell>
          <table:table-cell table:style-name="Tabela2.A1" table:number-columns-spanned="6" office:value-type="string">
            <text:p text:style-name="P8"><text:span text:style-name="T16">Do dzieła! 4</text:span><text:line-break/>Podręcznik<text:line-break/>J. Lukas, K. Onak <text:line-break/><text:span text:style-name="T10">wyd. Nowa 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TECH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8"><text:span text:style-name="T16">Program nauczania techniki w szkole podstawowej. <text:s text:c="11"/></text:span>„Jak to działa” L. Łabecki, <text:s text:c="7"/>M. Łabecka.<text:line-break/>wyd. Nowa Era</text:p>
          </table:table-cell>
          <table:table-cell table:style-name="Tabela2.A1" table:number-columns-spanned="6" office:value-type="string">
            <text:p text:style-name="P8">„Jak to działa” Podręcznik<text:line-break/>L. Łabecki, M. Łabecka.<text:line-break/><text:span text:style-name="T10">wyd. Nowa 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WYCHOWANIE FIZ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h text:style-name="P9" text:outline-level="1"><text:span text:style-name="T16">Program nauczania wychowania fizycznego dla </text:span><text:span text:style-name="T19">ośmioletniej szkoły podstawowej </text:span><text:a xlink:type="simple" xlink:href="https://merlin.pl/a/krzysztof-warchol" text:style-name="Internet_20_link" text:visited-style-name="Visited_20_Internet_20_Link"><text:span text:style-name="T77">K. Warchoł</text:span></text:a><text:span text:style-name="T77"> <text:s text:c="4"/><text:line-break/>wyd. FOSZE</text:span></text:h>
          </table:table-cell>
          <table:table-cell table:style-name="Tabela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MATEMATY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2"><text:span text:style-name="T29">Matematyka z plusem.</text:span><text:span text:style-name="T53">M. Jucewicz, M. Karpiński, <text:line-break/>J. Lech<text:line-break/>wyd. GWO</text:span></text:p>
          </table:table-cell>
          <table:table-cell table:style-name="Tabela2.A1" table:number-columns-spanned="6" office:value-type="string">
            <text:p text:style-name="P12"><text:span text:style-name="T29">Matematyka z plusem 4 </text:span><text:span text:style-name="T53">podręcznik M.Dobrowolska, M.Karpiński,P.Zarzycki <text:s text:c="7"/>zeszyt ćwiczeń wersja C/ nowa wersja/<text:line-break/>M. Dobrowolska, S.Wojtan,<text:line-break/></text:span><text:soft-page-break/><text:span text:style-name="T53">P. Zarzycki</text:span></text:p>
            <text:p text:style-name="Standard"><text:span text:style-name="T47">wyd. GW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PRZYRO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2"><text:span text:style-name="T53">Program nauczania przyrody w klasie 4 szkoły podstawowej<text:line-break/></text:span><text:span text:style-name="T29"> „Tajemnice przyrody” </text:span><text:span text:style-name="T53"><text:line-break/>J. Golanko</text:span></text:p>
            <text:p text:style-name="P22"><text:span text:style-name="T53">wyd. Nowa Era</text:span></text:p>
          </table:table-cell>
          <table:table-cell table:style-name="Tabela2.A1" table:number-columns-spanned="6" office:value-type="string">
            <text:p text:style-name="P12"><text:span text:style-name="T53">„</text:span><text:span text:style-name="T29">Tajemnice przyrody”</text:span><text:span text:style-name="T53"> podręcznik i ćwiczenia</text:span></text:p>
            <text:p text:style-name="Standard"><text:span text:style-name="T53">M. Marko – Worłowska , <text:s text:c="10"/>F. Szlajfer , J. Stawarz <text:s text:c="27"/></text:span><text:span text:style-name="T47">wyd. Nowa 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INFORMATY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<text:span text:style-name="T16">Program nauczania informatyki w klasach 4–8.</text:span> <text:line-break/>W. Jochemczyk, I. Krajewska-Kranas, W. Kranas, <text:s text:c="19"/>A. Samulska, M. Wyczółkowski<text:bookmark text:name="_fe998cayzftd"/><text:span text:style-name="T7"><text:line-break/></text:span><text:span text:style-name="T77">wyd. WSiP</text:span></text:p>
          </table:table-cell>
          <table:table-cell table:style-name="Tabela2.A1" table:number-columns-spanned="6" office:value-type="string">
            <text:p text:style-name="P12"><text:span text:style-name="T29">Informatyka 4</text:span></text:p>
            <text:p text:style-name="P12"><text:span text:style-name="T53">podręcznik</text:span></text:p>
            <text:p text:style-name="P12"><text:span text:style-name="T53">W. Jochemczyk, I. Krajewska-Kranas, W. Kranas</text:span></text:p>
            <text:p text:style-name="P12"><text:span text:style-name="T47">wyd. WS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ETY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<text:span text:style-name="T16">Program nauczania etyki dla klas IV-VIII szkoły podstawowej. <text:s text:c="26"/></text:span><text:span text:style-name="T77">„Ludzkie ścieżki” A.Ziemska, <text:s text:c="3"/>Ł. Malinowski <text:s text:c="3"/>ORE</text:span></text:p>
            <text:p text:style-name="P1"/>
          </table:table-cell>
          <table:table-cell table:style-name="Tabe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WYCHOWANIE DO ŻYCIA <text:line-break/>W RODZI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<text:span text:style-name="T16">Wędrując ku dorosłości. Wychowanie do życia w rodzinie dla uczniów klasy 4 szkoły podstawowej.<text:line-break/></text:span><text:span text:style-name="T77">T. Król<text:line-break/>Wyd. Rubikon</text:span></text:p>
          </table:table-cell>
          <table:table-cell table:style-name="Tabela2.A1" table:number-columns-spanned="6" office:value-type="string">
            <text:p text:style-name="P12"><text:span text:style-name="T29">Wędrując ku dorosłości 4<text:line-break/></text:span><text:span text:style-name="T54">podręcznik<text:line-break/>T. Król<text:line-break/></text:span><text:span text:style-name="T48">wyd. Rubik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93" office:value-type="string">
            <text:p text:style-name="P4"/>
            <text:p text:style-name="P2"><text:span text:style-name="T4">KLASA IV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PRZEDMIO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ROGRAM</text:span></text:p>
          </table:table-cell>
          <table:table-cell table:style-name="Tabela2.A1" table:number-columns-spanned="6" office:value-type="string">
            <text:p text:style-name="P2"><text:span text:style-name="T7">OBUDOW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JĘZYK POL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8"><text:span text:style-name="T16">Program nauczania języka polskiego w klasach 4–8 szkoły podstawowej <text:s/>Słowa z uśmiechem + Bliżej słowa,</text:span> <text:s/><text:line-break/>E. Horwath, G. Kiełb, A. Żegleń<text:line-break/>wyd. WSiP</text:p>
          </table:table-cell>
          <table:table-cell table:style-name="Tabela2.A1" table:number-columns-spanned="6" office:value-type="string">
            <text:p text:style-name="P8"><text:span text:style-name="T16">Słowa z uśmiechem 4 <text:s text:c="2"/></text:span>podręczniki: Literatura i kultura <text:s/>i Nauka o języku i ortografia <text:s text:c="2"/>E. Horwath, <text:s text:c="11"/>A. Żegleń <text:s text:c="5"/></text:p>
            <text:p text:style-name="P5">zeszyt ć<text:span text:style-name="T16">wiczeń Nauka o języku i orto</text:span>grafia E.Horwart<text:span text:style-name="T10">, </text:span>A.Żegleń <text:span text:style-name="T10"><text:s text:c="8"/>wyd. WS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HIS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8">Program nauczania historii <text:s/>w kl. 4 – 8 szkoły podstawowej „Wczoraj i dziś”.<text:line-break/><text:soft-page-break/>Dr T. Maćkowski<text:line-break/>wyd. Nowa Era</text:p>
          </table:table-cell>
          <table:table-cell table:style-name="Tabela2.A1" table:number-columns-spanned="6" office:value-type="string">
            <text:p text:style-name="P8"><text:span text:style-name="T16">Wczoraj i dziś 4</text:span><text:line-break/>Podręcznik<text:line-break/>B. Olszewska, W. Surdyk-<text:soft-page-break/>Fertsch, G. Wojciechowski.<text:line-break/><text:span text:style-name="T10">wyd. Nowa 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JĘZYK ANGIEL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<text:span text:style-name="T25">Program nauczania języka angielskiego w klasach IV-VIII szkoły podstawowej”</text:span><text:span text:style-name="T24"> , M. Eblis <text:s text:c="2"/>i A. Rak <text:s text:c="42"/>Oxford University Press, 2017</text:span></text:p>
          </table:table-cell>
          <table:table-cell table:style-name="Tabela2.A1" table:number-columns-spanned="6" office:value-type="string">
            <text:p text:style-name="Standard"><text:span text:style-name="T24">„Link” dla klasy IV –student’s book, S. Phillips, D. Anyakwo<text:line-break/>„Link” dla klasy IV –workbook<text:line-break/>S. Phillips, D. Anyakwo <text:s text:c="12"/></text:span><text:span text:style-name="T43">wyd. Oxford University Pre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RELI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<text:span text:style-name="T18">Poznaję Boga i w Niego wierzę</text:span><text:span text:style-name="T76">, Komisja Wychowania Katolickiego Konferencji Episkopatu Polski</text:span></text:p>
          </table:table-cell>
          <table:table-cell table:style-name="Tabela2.A1" table:number-columns-spanned="6" office:value-type="string">
            <text:p text:style-name="Standard"><text:span text:style-name="T18">Słuchamy Pana Boga</text:span></text:p>
            <text:p text:style-name="Standard"><text:span text:style-name="T76">Podręcznik<text:line-break/>ks. T. Panuś, ks. A. Kielian, <text:s text:c="7"/>A. Berski<text:line-break/></text:span><text:span text:style-name="T13">wyd. św. Stanisława B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MUZY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8"><text:span text:style-name="T25">Program nauczania muzyki w szkole podstawowej „Lekcja muzyki”<text:line-break/></text:span><text:span text:style-name="T24">Autorzy: M. Gromek, <text:s text:c="15"/>G. Kilbach<text:line-break/>wyd. Nowa Er</text:span><text:span text:style-name="T25">a</text:span></text:p>
          </table:table-cell>
          <table:table-cell table:style-name="Tabela2.A1" table:number-columns-spanned="6" office:value-type="string">
            <text:p text:style-name="Standard"><text:span text:style-name="T25">Lekcja muzyki 4</text:span><text:span text:style-name="T24"> <text:line-break/>Podręcznik do muzyki dla klasy czwartej szkoły podstawowej Autorzy: M. Gromek, <text:s text:c="15"/>G. Kilbach <text:line-break/></text:span><text:span text:style-name="T43">wyd. Nowa 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PLASTY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8">Program nauczania plastyki w klasach 4-7 szkoły podstawowej "Do dzieła". <text:line-break/>J., K. Junak, M. Ipczyńska, <text:s text:c="7"/>N. Mrozkowiak. <text:s text:c="32"/>wyd. Nowa Era</text:p>
          </table:table-cell>
          <table:table-cell table:style-name="Tabela2.A1" table:number-columns-spanned="6" office:value-type="string">
            <text:p text:style-name="P8"><text:span text:style-name="T16">Do dzieła! 4 </text:span>Podręcznik<text:line-break/>J.Lukas, K.Onak <text:line-break/><text:span text:style-name="T10">wyd. Nowa 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86" office:value-type="string">
            <text:p text:style-name="P2"><text:span text:style-name="T7">TECH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8">Program nauczania techniki w szkole podstawowej. <text:s text:c="16"/><text:span text:style-name="T16">„Jak to działa”</text:span> <text:line-break/>L. Łabecki, M. Łabecka.<text:line-break/>wyd. Nowa Era</text:p>
          </table:table-cell>
          <table:table-cell table:style-name="Tabela2.A1" table:number-columns-spanned="6" office:value-type="string">
            <text:p text:style-name="P8">„Jak to działa” Podręcznik<text:line-break/>L. Łabecki, M. Łabecka.<text:line-break/><text:span text:style-name="T10">Wyd. Nowa 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1" table:number-columns-spanned="186" office:value-type="string">
            <text:p text:style-name="P2"><text:span text:style-name="T7">WYCHOWANIE FIZ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h text:style-name="P9" text:outline-level="1"><text:span text:style-name="T16">Program nauczania wychowania fizycznego dla </text:span><text:span text:style-name="T19">ośmioletniej szkoły podstawowej <text:s/></text:span><text:a xlink:type="simple" xlink:href="https://merlin.pl/a/krzysztof-warchol" text:style-name="Internet_20_link" text:visited-style-name="Visited_20_Internet_20_Link"><text:span text:style-name="T77">K. Warchoł</text:span></text:a><text:span text:style-name="T77"> <text:s/>Wyd. FOSZE</text:span></text:h>
          </table:table-cell>
          <table:table-cell table:style-name="Tabela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ATEMATYKA</text:span></text:p>
          </table:table-cell>
          <table:table-cell table:style-name="Tabela2.A1" office:value-type="string">
            <text:p text:style-name="P12"><text:span text:style-name="T29">Matematyka z plusem.</text:span></text:p>
            <text:p text:style-name="P12"><text:span text:style-name="T53">M. Jucewicz, M. Karpiński, <text:line-break/>J. Lech</text:span></text:p>
            <text:p text:style-name="P12"><text:span text:style-name="T53">wyd. GWO</text:span></text:p>
            <text:p text:style-name="Standard"/>
          </table:table-cell>
          <table:table-cell table:style-name="Tabela2.A1" office:value-type="string">
            <text:p text:style-name="P12"><text:span text:style-name="T29">Matematyka z plusem 4 </text:span><text:span text:style-name="T53">podręcznik M.Dobrowolska, M.Karpiński,P.Zarzycki <text:s text:c="7"/>zeszyt ćwiczeń wersja C/ nowa wersja/<text:line-break/>M. Dobrowolska, S.Wojtan,<text:line-break/></text:span><text:soft-page-break/><text:span text:style-name="T53">P. Zarzycki</text:span></text:p>
            <text:p text:style-name="Standard"><text:span text:style-name="T47">wyd. GWO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RZYRODA</text:span></text:p>
          </table:table-cell>
          <table:table-cell table:style-name="Tabela2.A1" office:value-type="string">
            <text:p text:style-name="P12"><text:span text:style-name="T29">Program nauczania przyrody w klasie 4 szkoły podstawowej „ Tajemnice przyrody”</text:span><text:span text:style-name="T53"> J. Golanko <text:s/></text:span></text:p>
            <text:p text:style-name="P22"><text:span text:style-name="T53">wyd. Nowa Era</text:span></text:p>
          </table:table-cell>
          <table:table-cell table:style-name="Tabela2.A1" office:value-type="string">
            <text:p text:style-name="P12"><text:span text:style-name="T29">„Tajemnice przyrody”</text:span><text:span text:style-name="T53"> podręcznik i ćwiczenia</text:span></text:p>
            <text:p text:style-name="Standard"><text:span text:style-name="T53">M. Marko – Worłowska , <text:s text:c="10"/>F. Szlajfer , J. Stawarz <text:s text:c="22"/></text:span><text:span text:style-name="T47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INFORMATYKA</text:span></text:p>
            <text:p text:style-name="P6"/>
            <text:p text:style-name="P6"/>
            <text:p text:style-name="P2"/>
          </table:table-cell>
          <table:table-cell table:style-name="Tabela2.A1" office:value-type="string">
            <text:p text:style-name="Standard"><text:span text:style-name="T16">Program nauczania informatyki w klasach 4–8.</text:span> <text:line-break/>W. Jochemczyk, I. Krajewska-Kranas, W. Kranas, <text:s text:c="19"/>A. Samulska, M. Wyczółkowski<text:span text:style-name="T7"> <text:s/></text:span><text:span text:style-name="T77">wyd. WSiP</text:span></text:p>
          </table:table-cell>
          <table:table-cell table:style-name="Tabela2.A1" office:value-type="string">
            <text:p text:style-name="P12"><text:span text:style-name="T29">Informatyka 4</text:span></text:p>
            <text:p text:style-name="P12"><text:span text:style-name="T53">podręcznik</text:span></text:p>
            <text:p text:style-name="P12"><text:span text:style-name="T53">W. Jochemczyk, I. Krajewska-Kranas, W. Kranas</text:span></text:p>
            <text:p text:style-name="P12"><text:span text:style-name="T47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ETYKA</text:span></text:p>
          </table:table-cell>
          <table:table-cell table:style-name="Tabela2.A1" office:value-type="string">
            <text:p text:style-name="Standard"><text:span text:style-name="T16">Program nauczania etyki dla klas IV-VIII szkoły podstawowej. <text:s text:c="26"/></text:span><text:span text:style-name="T77">„Ludzkie ścieżki” A.Ziemska, <text:s text:c="3"/>Ł. Malinowski <text:s text:c="3"/>ORE</text:span>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DO ŻYCIA <text:line-break/>W RODZINIE</text:span></text:p>
          </table:table-cell>
          <table:table-cell table:style-name="Tabela2.A1" office:value-type="string">
            <text:p text:style-name="Standard"><text:span text:style-name="T16">Wędrując ku dorosłości. Wychowanie do życia w rodzinie dla uczniów klasy 4 szkoły podstawowej. </text:span><text:span text:style-name="T77">T. Król <text:s text:c="3"/>Wyd. Rubikon</text:span></text:p>
          </table:table-cell>
          <table:table-cell table:style-name="Tabela2.A1" office:value-type="string">
            <text:p text:style-name="P12"><text:span text:style-name="T29">Wędrując ku dorosłości 4<text:line-break/></text:span><text:span text:style-name="T54">podręcznik<text:line-break/>T. Król<text:line-break/></text:span><text:span text:style-name="T48">wyd. Rubikon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1"><text:span text:style-name="T57">KLASA V 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RZEDMIOT</text:span></text:p>
          </table:table-cell>
          <table:table-cell table:style-name="Tabela2.A1" office:value-type="string">
            <text:p text:style-name="P2"><text:span text:style-name="T7">PROGRAM</text:span></text:p>
          </table:table-cell>
          <table:table-cell table:style-name="Tabela2.A1" office:value-type="string">
            <text:p text:style-name="P21"><text:span text:style-name="T49">OBUDOW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POLSKI</text:span></text:p>
          </table:table-cell>
          <table:table-cell table:style-name="Tabela2.A1" office:value-type="string">
            <text:p text:style-name="P8"><text:span text:style-name="T16">Program nauczania języka polskiego w klasach 4–8 szkoły podstawowej <text:s/>Słowa z uśmiechem + Bliżej słowa</text:span>, <text:s/><text:line-break/>E. Horwath, G. Kiełb, A. Żegleń<text:line-break/>wyd. WSiP</text:p>
          </table:table-cell>
          <table:table-cell table:style-name="Tabela2.A1" office:value-type="string">
            <text:p text:style-name="P8"><text:span text:style-name="T16">Słowa z uśmiechem 5 <text:s text:c="17"/></text:span>podręczniki: Literatura i kultura <text:s/>i Nauka o języku i ortografia <text:s text:c="2"/>E. Horwath, <text:s text:c="11"/>A. Żegleń<text:line-break/>zeszyt ćwiczeń: Nauka o języku i ortografia <text:s/>E. Horwath,<text:line-break/><text:span text:style-name="T10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HISTORIA</text:span></text:p>
          </table:table-cell>
          <table:table-cell table:style-name="Tabela2.A1" office:value-type="string">
            <text:p text:style-name="P8"><text:span text:style-name="T16">Program nauczania historii w klasach 4-8 szkoły podstawowej „Wczoraj i dziś” <text:s text:c="3"/></text:span>Dr. T. Maćkowski<text:line-break/>wyd. Nowa Era</text:p>
          </table:table-cell>
          <table:table-cell table:style-name="Tabela2.A1" office:value-type="string">
            <text:p text:style-name="P8"><text:span text:style-name="T16">Wczoraj i dziś 5 <text:s text:c="26"/></text:span>Podręcznik<text:line-break/>G. Wojciechowski <text:line-break/><text:span text:style-name="T10">wyd. Nowa Era</text:span></text:p>
            <text:p text:style-name="P15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ANGIELSKI</text:span></text:p>
          </table:table-cell>
          <table:table-cell table:style-name="Tabela2.A1" office:value-type="string">
            <text:p text:style-name="Standard"><text:span text:style-name="T25">Program nauczania języka angielskiego w klasach IV-VIII szkoły podstawowej”</text:span><text:span text:style-name="T24"> , M. Ellis <text:s text:c="2"/>i A. Rak <text:s text:c="42"/></text:span><text:soft-page-break/><text:span text:style-name="T24">Oxford University Press, 2017</text:span></text:p>
          </table:table-cell>
          <table:table-cell table:style-name="Tabela2.A1" office:value-type="string">
            <text:p text:style-name="Standard"><text:span text:style-name="T24">„Link” dla klasy V –student’s book, S. Phillips, D. Anyakwo<text:line-break/>„Link” dla klasy V –workbook<text:line-break/>S. Phillips, D. Anyakwo <text:s text:c="12"/></text:span><text:soft-page-break/><text:span text:style-name="T43">wyd. Oxford University Press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RELIGIA</text:span></text:p>
          </table:table-cell>
          <table:table-cell table:style-name="Tabela2.A1" office:value-type="string">
            <text:p text:style-name="Standard"><text:span text:style-name="T27">Bóg jest wśród nas. Katecheza mistagogiczna, wprowadzająca w historię zbawienia<text:line-break/></text:span><text:span text:style-name="T58">A. Berski, ks. A. Kielian</text:span></text:p>
          </table:table-cell>
          <table:table-cell table:style-name="Tabela2.A1" office:value-type="string">
            <text:p text:style-name="Standard"><text:span text:style-name="T27">Jezus dla człowieka <text:s text:c="4"/></text:span><text:span text:style-name="T58">podręcznik</text:span><text:span text:style-name="T78"> <text:s text:c="35"/></text:span><text:span text:style-name="T58">ks. T. Panuś, ks. A. Kielian, <text:s text:c="7"/>A. Berski<text:line-break/></text:span><text:span text:style-name="T44">wyd. św. Stanisława BM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UZYKA</text:span></text:p>
          </table:table-cell>
          <table:table-cell table:style-name="Tabela2.A1" office:value-type="string">
            <text:p text:style-name="P8"><text:span text:style-name="T33">Program nauczania muzyki w szkole podstawowej „Lekcja muzyki” <text:line-break/></text:span><text:span text:style-name="T59">M. Gromek, G. Kilbach <text:line-break/>wyd. Nowa Era </text:span></text:p>
          </table:table-cell>
          <table:table-cell table:style-name="Tabela2.A1" office:value-type="string">
            <text:p text:style-name="P3"><text:span text:style-name="T33">Lekcja muzyki 5 Podręcznik do muzyki dla klasy piątej szkoły podstawowej </text:span></text:p>
            <text:p text:style-name="P3"><text:span text:style-name="T59">M. Gromek, G. Kilbach <text:line-break/></text:span><text:span text:style-name="T51">wyd. Nowa Era</text:span></text:p>
            <text:p text:style-name="P23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LASTYKA</text:span></text:p>
          </table:table-cell>
          <table:table-cell table:style-name="Tabela2.A1" office:value-type="string">
            <text:p text:style-name="P8"><text:span text:style-name="T16">Program nauczania plastyki w klasach 4-7 szkoły podstawowej "Do dzieła".</text:span> <text:line-break/>J., K. Junak, M. Ipczyńska, <text:line-break/>N. Mrozkowiak. <text:line-break/>wyd. Nowa Era</text:p>
          </table:table-cell>
          <table:table-cell table:style-name="Tabela2.A1" office:value-type="string">
            <text:p text:style-name="P8"><text:span text:style-name="T16">Do dzieła! 5 <text:s text:c="34"/></text:span>Podręcznik<text:line-break/>J. Lukas, K. Onak <text:line-break/><text:span text:style-name="T10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TECHNIKA</text:span></text:p>
          </table:table-cell>
          <table:table-cell table:style-name="Tabela2.A1" office:value-type="string">
            <text:p text:style-name="P8"><text:span text:style-name="T16">Program nauczania techniki w szkole podstawowej. </text:span><text:line-break/><text:span text:style-name="T16">„Jak to działa” <text:line-break/></text:span>L. Łabecki, M. Łabecka.<text:line-break/>wyd. Nowa Era</text:p>
          </table:table-cell>
          <table:table-cell table:style-name="Tabela2.A1" office:value-type="string">
            <text:p text:style-name="P8"><text:span text:style-name="T16">Jak to działa 5</text:span><text:line-break/>Podręcznik<text:line-break/>L. Łabecki, M. Łabecka.<text:line-break/><text:span text:style-name="T10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FIZYCZNE</text:span></text:p>
          </table:table-cell>
          <table:table-cell table:style-name="Tabela2.A1" office:value-type="string">
            <text:h text:style-name="P9" text:outline-level="1"><text:span text:style-name="T16">Program nauczania wychowania fizycznego dla ośmioletniej szkoły podstawowej <text:s text:c="31"/></text:span><text:a xlink:type="simple" xlink:href="https://merlin.pl/a/krzysztof-warchol" text:style-name="Internet_20_link" text:visited-style-name="Visited_20_Internet_20_Link">K. Warchoł</text:a> <text:s/>wyd. FOSZE</text:h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ATEMATYKA</text:span></text:p>
          </table:table-cell>
          <table:table-cell table:style-name="Tabela2.A1" office:value-type="string">
            <text:p text:style-name="P12"><text:span text:style-name="T29">Matematyka z plusem.</text:span></text:p>
            <text:p text:style-name="P12"><text:span text:style-name="T53">M. Jucewicz, M. Karpiński, <text:s text:c="7"/>J. Lech<text:line-break/>wyd. GWO</text:span></text:p>
          </table:table-cell>
          <table:table-cell table:style-name="Tabela2.A1" office:value-type="string">
            <text:p text:style-name="P12"><text:span text:style-name="T29">Matematyka z plusem 5</text:span></text:p>
            <text:h text:style-name="P26" text:outline-level="1"><text:span text:style-name="T82">Podręcznik</text:span><text:span text:style-name="T83"> <text:line-break/>M. Dobrowolska,M. Jucewicz, <text:line-break/>M. Karpiński, P. Zarzycki</text:span></text:h>
            <text:p text:style-name="P50"><text:span text:style-name="T42">Matematyka z plusem 5</text:span><text:span text:style-name="T39"> Ćwiczenia <text:s/>Wersja C</text:span></text:p>
            <text:p text:style-name="P50"><text:span text:style-name="T69">Z. Bolałek, M. Dobrowolska, <text:s text:c="3"/>A. Mysior, S. Wojtan, P.Zarzycki</text:span></text:p>
            <text:p text:style-name="P12"><text:span text:style-name="T50">wyd. GWO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BIOLOGIA</text:span></text:p>
          </table:table-cell>
          <table:table-cell table:style-name="Tabela2.A1" office:value-type="string">
            <text:p text:style-name="P12"><text:span text:style-name="T29">Program nauczania biologii w klasach 5-8 szkoły podstawowej „Puls życia”</text:span></text:p>
            <text:p text:style-name="P12"><text:span text:style-name="T31">A. Zdziennicka.</text:span></text:p>
            <text:p text:style-name="Standard"><text:soft-page-break/><text:span text:style-name="T31">Wyd. Nowa Era</text:span></text:p>
          </table:table-cell>
          <table:table-cell table:style-name="Tabela2.A1" office:value-type="string">
            <text:h text:style-name="P13" text:outline-level="1"><text:span text:style-name="T30">Puls życia 5</text:span></text:h>
            <text:p text:style-name="P12"><text:span text:style-name="T53">podręcznik i ćwiczenia</text:span></text:p>
            <text:p text:style-name="P12"><text:span text:style-name="T54">M. Sęktas, J. Stawarz</text:span></text:p>
            <text:p text:style-name="P12"><text:span text:style-name="T35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GEOGRAFIA</text:span></text:p>
          </table:table-cell>
          <table:table-cell table:style-name="Tabela2.A1" office:value-type="string">
            <text:p text:style-name="Standard"><text:span text:style-name="T29">Program nauczania geografii w szkole podstawowej „Planeta Nowa” E. Maria Tuz, <text:s text:c="16"/>B. Dziedzic <text:s text:c="37"/>wyd. Nowa Era</text:span></text:p>
          </table:table-cell>
          <table:table-cell table:style-name="Tabela2.A1" office:value-type="string">
            <text:p text:style-name="P12"><text:span text:style-name="T29">„Planeta Nowa” 5 <text:s/></text:span><text:span text:style-name="T53">podręcznik <text:s/>i zeszyt ćwiczeń F.Szlajfer, Z.Zaniewicz, T.Rachwał, R.Malarz, R.Przybył</text:span></text:p>
            <text:p text:style-name="P12"><text:span text:style-name="T47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INFORMATYKA</text:span></text:p>
          </table:table-cell>
          <table:table-cell table:style-name="Tabela2.A1" office:value-type="string">
            <text:p text:style-name="Standard"><text:span text:style-name="T16">Program nauczania informatyki w klasach 4–8. <text:line-break/>W. Jochemczyk, </text:span>I. Krajewska-Kranas, W. Kranas, <text:s text:c="19"/>A. Samulska, M. Wyczółkowski<text:bookmark text:name="_ewodkcmti9n321"/><text:line-break/>wyd. WSiP <text:s/></text:p>
          </table:table-cell>
          <table:table-cell table:style-name="Tabela2.A1" office:value-type="string">
            <text:p text:style-name="P12"><text:span text:style-name="T29">Informatyka 5</text:span></text:p>
            <text:p text:style-name="P12"><text:span text:style-name="T53">podręcznik</text:span></text:p>
            <text:p text:style-name="P12"><text:span text:style-name="T53">W. Jochemczyk, I. Krajewska-Kranas, W. Kranas</text:span></text:p>
            <text:p text:style-name="P12"><text:span text:style-name="T47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ETYKA</text:span></text:p>
          </table:table-cell>
          <table:table-cell table:style-name="Tabela2.A1" office:value-type="string">
            <text:p text:style-name="Standard"><text:span text:style-name="T32">Program nauczania etyki dla klas IV-VIII szkoły podstawowej. „ Ludzkie ścieżki” </text:span><text:span text:style-name="T55">A.Ziemska, <text:s text:c="3"/>Ł. Malinowski ORE</text:span>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DO ŻYCIA <text:line-break/>W RODZINIE</text:span></text:p>
          </table:table-cell>
          <table:table-cell table:style-name="Tabela2.A1" office:value-type="string">
            <text:p text:style-name="Standard"><text:span text:style-name="T16">Wędrując ku dorosłości. Wychowanie do życia w rodzinie dla uczniów klasy 5 szkoły podstawowej. </text:span><text:span text:style-name="T77">T. Król<text:line-break/>Wyd. Rubikon</text:span></text:p>
          </table:table-cell>
          <table:table-cell table:style-name="Tabela2.A1" office:value-type="string">
            <text:p text:style-name="P12"><text:span text:style-name="T29">Wędrując ku dorosłości 5<text:line-break/></text:span><text:span text:style-name="T54">podręcznik<text:line-break/>T. Król<text:line-break/></text:span><text:span text:style-name="T48">wyd. Rubikon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1"><text:span text:style-name="T57">KLASA V B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RZEDMIOT</text:span></text:p>
          </table:table-cell>
          <table:table-cell table:style-name="Tabela2.A1" office:value-type="string">
            <text:p text:style-name="P2"><text:span text:style-name="T7">PROGRAM</text:span></text:p>
          </table:table-cell>
          <table:table-cell table:style-name="Tabela2.A1" office:value-type="string">
            <text:p text:style-name="P21"><text:span text:style-name="T49">OBUDOW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POLSKI</text:span></text:p>
          </table:table-cell>
          <table:table-cell table:style-name="Tabela2.A1" office:value-type="string">
            <text:p text:style-name="P8"><text:span text:style-name="T16">Program nauczania języka polskiego w klasach 4–8 szkoły podstawowej <text:s/>Słowa z uśmiechem + Bliżej słowa</text:span>, <text:s/><text:line-break/>E. Horwath, G. Kiełb, A. Żegleń<text:line-break/>wyd. WSiP</text:p>
          </table:table-cell>
          <table:table-cell table:style-name="Tabela2.A1" office:value-type="string">
            <text:p text:style-name="P8"><text:span text:style-name="T16">Słowa z uśmiechem 5 <text:s text:c="17"/></text:span>podręczniki: Literatura i kultura <text:s/>i Nauka o języku i ortografia <text:s text:c="2"/>E. Horwath, A. Żegleń<text:line-break/>zeszyt ćwiczeń: Nauka o języku i ortografia <text:s/>E. Horwath,<text:line-break/><text:span text:style-name="T10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HISTORIA</text:span></text:p>
          </table:table-cell>
          <table:table-cell table:style-name="Tabela2.A1" office:value-type="string">
            <text:p text:style-name="P8"><text:span text:style-name="T16">Program nauczania historii w klasach 4-8 szkoły podstawowej „Wczoraj i dziś” <text:s text:c="3"/></text:span>Dr. T. Maćkowski<text:line-break/>wyd. Nowa Era</text:p>
          </table:table-cell>
          <table:table-cell table:style-name="Tabela2.A1" office:value-type="string">
            <text:p text:style-name="P8"><text:span text:style-name="T16">Wczoraj i dziś 5 <text:s text:c="26"/></text:span>Podręcznik<text:line-break/>G. Wojciechowski <text:line-break/><text:span text:style-name="T10">wyd. Nowa Era</text:span></text:p>
            <text:p text:style-name="P15"/>
          </table:table-cell>
        </table:table-row>
        <text:soft-page-break/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ANGIELSKI</text:span></text:p>
          </table:table-cell>
          <table:table-cell table:style-name="Tabela2.A1" office:value-type="string">
            <text:p text:style-name="Standard"><text:span text:style-name="T25">Program nauczania języka angielskiego w klasach IV-VIII szkoły podstawowej”</text:span><text:span text:style-name="T24"> , M. Eblis <text:s text:c="3"/>i A. Rak <text:s text:c="42"/>Oxford University Press, 2017</text:span></text:p>
          </table:table-cell>
          <table:table-cell table:style-name="Tabela2.A1" office:value-type="string">
            <text:p text:style-name="Standard"><text:span text:style-name="T24">„Link” dla klasy V –student’s book, S. Phillips, D. Anyakwo<text:line-break/>„Link” dla klasy V –workbook<text:line-break/>S. Phillips, D. Anyakwo <text:s text:c="12"/></text:span><text:span text:style-name="T43">wyd. Oxford University Press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RELIGIA</text:span></text:p>
          </table:table-cell>
          <table:table-cell table:style-name="Tabela2.A1" office:value-type="string">
            <text:p text:style-name="Standard"><text:span text:style-name="T27">Bóg jest wśród nas. Katecheza mistagogiczna, wprowadzająca w historię zbawienia<text:line-break/></text:span><text:span text:style-name="T58">A. Berski, ks. A. Kielian</text:span></text:p>
          </table:table-cell>
          <table:table-cell table:style-name="Tabela2.A1" office:value-type="string">
            <text:p text:style-name="Standard"><text:span text:style-name="T27">Jezus dla człowieka <text:s text:c="4"/></text:span><text:span text:style-name="T58">podręcznik</text:span><text:span text:style-name="T78"> <text:s text:c="35"/></text:span><text:span text:style-name="T58">ks. T. Panuś, ks. A. Kielian, A. Berski<text:line-break/></text:span><text:span text:style-name="T44">wyd. św. Stanisława BM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UZYKA</text:span></text:p>
          </table:table-cell>
          <table:table-cell table:style-name="Tabela2.A1" office:value-type="string">
            <text:p text:style-name="P3"><text:span text:style-name="T33">Program nauczania muzyki w szkole podstawowej „Lekcja muzyki” <text:line-break/></text:span><text:span text:style-name="T59">M. Gromek, G. Kilbach <text:line-break/>wyd. Nowa Era </text:span></text:p>
            <text:p text:style-name="P10"/>
          </table:table-cell>
          <table:table-cell table:style-name="Tabela2.A1" office:value-type="string">
            <text:p text:style-name="P3"><text:span text:style-name="T33">Lekcja muzyki 5 Podręcznik do muzyki dla klasy piątej szkoły podstawowej </text:span></text:p>
            <text:p text:style-name="P3"><text:span text:style-name="T59">M. Gromek, G. Kilbach <text:line-break/></text:span><text:span text:style-name="T51">wyd. Nowa Era</text:span></text:p>
            <text:p text:style-name="P23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LASTYKA</text:span></text:p>
          </table:table-cell>
          <table:table-cell table:style-name="Tabela2.A1" office:value-type="string">
            <text:p text:style-name="P8"><text:span text:style-name="T16">Program nauczania plastyki w klasach 4-7 szkoły podstawowej "Do dzieła".</text:span> <text:line-break/>J., K. Junak, M. Ipczyńska, <text:line-break/>N. Mrozkowiak. <text:line-break/>wyd. Nowa Era</text:p>
          </table:table-cell>
          <table:table-cell table:style-name="Tabela2.A1" office:value-type="string">
            <text:p text:style-name="P8"><text:span text:style-name="T16">Do dzieła! 5 <text:s text:c="34"/></text:span>Podręcznik<text:line-break/>J. Lukas, K. Onak <text:line-break/><text:span text:style-name="T10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TECHNIKA</text:span></text:p>
          </table:table-cell>
          <table:table-cell table:style-name="Tabela2.A1" office:value-type="string">
            <text:p text:style-name="P8"><text:span text:style-name="T16">Program nauczania techniki w szkole podstawowej. </text:span><text:line-break/><text:span text:style-name="T16">„Jak to działa” <text:line-break/></text:span>L. Łabecki, M. Łabecka.<text:line-break/>wyd. Nowa Era</text:p>
          </table:table-cell>
          <table:table-cell table:style-name="Tabela2.A1" office:value-type="string">
            <text:p text:style-name="P8"><text:span text:style-name="T16">Jak to działa 5</text:span><text:line-break/>Podręcznik<text:line-break/>L. Łabecki, M. Łabecka.<text:line-break/><text:span text:style-name="T10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FIZYCZNE</text:span></text:p>
          </table:table-cell>
          <table:table-cell table:style-name="Tabela2.A1" office:value-type="string">
            <text:h text:style-name="P9" text:outline-level="1"><text:span text:style-name="T16">Program nauczania wychowania fizycznego dla ośmioletniej szkoły podstawowej <text:s text:c="31"/></text:span><text:a xlink:type="simple" xlink:href="https://merlin.pl/a/krzysztof-warchol" text:style-name="Internet_20_link" text:visited-style-name="Visited_20_Internet_20_Link">K. Warchoł</text:a><text:line-break/>wyd. FOSZE</text:h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ATEMATYKA</text:span></text:p>
          </table:table-cell>
          <table:table-cell table:style-name="Tabela2.A1" office:value-type="string">
            <text:p text:style-name="P12"><text:span text:style-name="T29">Matematyka z plusem.</text:span></text:p>
            <text:p text:style-name="P12"><text:span text:style-name="T53">M. Jucewicz, M. Karpiński, <text:s text:c="8"/>J. Lech<text:line-break/>wyd. GWO</text:span></text:p>
          </table:table-cell>
          <table:table-cell table:style-name="Tabela2.A1" office:value-type="string">
            <text:p text:style-name="P12"><text:span text:style-name="T29">Matematyka z plusem 5</text:span></text:p>
            <text:h text:style-name="P26" text:outline-level="1"><text:span text:style-name="T82">Podręcznik</text:span><text:span text:style-name="T83"> <text:line-break/>M. Dobrowolska,M. Jucewicz, <text:line-break/>M. Karpiński, P. Zarzycki</text:span></text:h>
            <text:p text:style-name="P50"><text:span text:style-name="T42">Matematyka z plusem 5</text:span><text:span text:style-name="T39"> Ćwiczenia <text:s/>Wersja C</text:span></text:p>
            <text:p text:style-name="P50"><text:span text:style-name="T69">Z. Bolałek, M. Dobrowolska, <text:s text:c="3"/>A. Mysior, S. Wojtan, <text:s text:c="15"/>P. </text:span><text:soft-page-break/><text:span text:style-name="T69">Zarzycki</text:span></text:p>
            <text:p text:style-name="P12"><text:span text:style-name="T50">wyd. GWO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BIOLOGIA</text:span></text:p>
          </table:table-cell>
          <table:table-cell table:style-name="Tabela2.A1" office:value-type="string">
            <text:p text:style-name="P12"><text:span text:style-name="T29">Program nauczania biologii w klasach 5-8 szkoły podstawowej „Puls życia”</text:span></text:p>
            <text:p text:style-name="P12"><text:span text:style-name="T31">A. Zdziennicka.</text:span></text:p>
            <text:p text:style-name="Standard"><text:span text:style-name="T31">Wyd. Nowa Era</text:span></text:p>
          </table:table-cell>
          <table:table-cell table:style-name="Tabela2.A1" office:value-type="string">
            <text:h text:style-name="P13" text:outline-level="1"><text:span text:style-name="T30">Puls życia 5</text:span></text:h>
            <text:p text:style-name="P12"><text:span text:style-name="T53">podręcznik i ćwiczenia</text:span></text:p>
            <text:p text:style-name="P12"><text:span text:style-name="T54">M. Sęktas, J. Stawarz</text:span></text:p>
            <text:p text:style-name="P12"><text:span text:style-name="T35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GEOGRAFIA</text:span></text:p>
          </table:table-cell>
          <table:table-cell table:style-name="Tabela2.A1" office:value-type="string">
            <text:p text:style-name="P12"><text:span text:style-name="T29">Program nauczania geografii w szkole podstawowej „Planeta Nowa” E. Maria Tuz, <text:s text:c="16"/>B. Dziedzic <text:s text:c="37"/>wyd. Nowa Era</text:span></text:p>
          </table:table-cell>
          <table:table-cell table:style-name="Tabela2.A1" office:value-type="string">
            <text:p text:style-name="P12"><text:span text:style-name="T29">„Planeta Nowa” 5 <text:s/></text:span><text:span text:style-name="T53">podręcznik <text:s/>i zeszyt ćwiczeń F.Szlajfer, Z.Zaniewicz, T.Rachwał, R.Malarz, R.Przybył</text:span></text:p>
            <text:p text:style-name="P12"><text:span text:style-name="T47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INFORMATYKA</text:span></text:p>
          </table:table-cell>
          <table:table-cell table:style-name="Tabela2.A1" office:value-type="string">
            <text:p text:style-name="Standard"><text:span text:style-name="T16">Program nauczania informatyki w klasach 4–8. <text:line-break/>W. Jochemczyk, </text:span>I. Krajewska-Kranas, W. Kranas, <text:s text:c="19"/>A. Samulska, M. Wyczółkowski<text:line-break/>wyd. WSiP</text:p>
          </table:table-cell>
          <table:table-cell table:style-name="Tabela2.A1" office:value-type="string">
            <text:p text:style-name="P12"><text:span text:style-name="T29">Informatyka 5</text:span></text:p>
            <text:p text:style-name="P12"><text:span text:style-name="T53">podręcznik</text:span></text:p>
            <text:p text:style-name="P12"><text:span text:style-name="T53">W. Jochemczyk, I. Krajewska-Kranas, W. Kranas</text:span></text:p>
            <text:p text:style-name="P12"><text:span text:style-name="T47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ETYKA</text:span></text:p>
          </table:table-cell>
          <table:table-cell table:style-name="Tabela2.A1" office:value-type="string">
            <text:p text:style-name="Standard"><text:span text:style-name="T32">Program nauczania etyki dla klas IV-VIII szkoły podstawowej. „ Ludzkie ścieżki” </text:span><text:span text:style-name="T55">A.Ziemska <text:s/>, Ł. Malinowski ORE</text:span>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DO ŻYCIA <text:line-break/>W RODZINIE</text:span></text:p>
          </table:table-cell>
          <table:table-cell table:style-name="Tabela2.A1" office:value-type="string">
            <text:p text:style-name="Standard"><text:span text:style-name="T16">Wędrując ku dorosłości. Wychowanie do życia w rodzinie dla uczniów klasy 5 szkoły podstawowej. </text:span><text:span text:style-name="T77">T. Król<text:line-break/>Wyd. Rubikon</text:span></text:p>
          </table:table-cell>
          <table:table-cell table:style-name="Tabela2.A1" office:value-type="string">
            <text:p text:style-name="P12"><text:span text:style-name="T29">Wędrując ku dorosłości 5<text:line-break/></text:span><text:span text:style-name="T54">podręcznik<text:line-break/>T. Król<text:line-break/></text:span><text:span text:style-name="T48">wyd. Rubikon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1"><text:span text:style-name="T57">KLASA VI 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RZEDMIOT</text:span></text:p>
          </table:table-cell>
          <table:table-cell table:style-name="Tabela2.A1" office:value-type="string">
            <text:p text:style-name="P2"><text:span text:style-name="T7">PROGRAM</text:span></text:p>
          </table:table-cell>
          <table:table-cell table:style-name="Tabela2.A1" office:value-type="string">
            <text:p text:style-name="P21"><text:span text:style-name="T49">OBUDOW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POLSKI</text:span></text:p>
          </table:table-cell>
          <table:table-cell table:style-name="Tabela2.A1" office:value-type="string">
            <text:p text:style-name="P8"><text:span text:style-name="T16">Program nauczania języka polskiego w klasach 4–8 szkoły podstawowej <text:s/>Słowa z uśmiechem + Bliżej słowa</text:span>, <text:s/><text:line-break/>E. Horwath, G. Kiełb, A. Żegleń<text:line-break/>wyd. WSiP</text:p>
          </table:table-cell>
          <table:table-cell table:style-name="Tabela2.A1" office:value-type="string">
            <text:p text:style-name="P8"><text:span text:style-name="T16">Słowa z uśmiechem 6 <text:s text:c="17"/></text:span>podręczniki: Literatura i kultura <text:s/>i Nauka o języku i ortografia <text:s text:c="2"/><text:line-break/>E. Horwath, A. Żegleń</text:p>
            <text:p text:style-name="P8">zeszyt ćwiczeń: Nauka o języku i ortografia <text:s/>E. Horwath,<text:line-break/><text:span text:style-name="T10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HISTORIA</text:span></text:p>
          </table:table-cell>
          <table:table-cell table:style-name="Tabela2.A1" office:value-type="string">
            <text:p text:style-name="P8"><text:span text:style-name="T16">Program nauczania historii w klasach 4-8 szkoły podstawowej „Wczoraj i dziś”</text:span><text:line-break/><text:span text:style-name="T16">Dr. T. Maćkowski<text:line-break/></text:span><text:soft-page-break/><text:span text:style-name="T16">wyd. Nowa Era</text:span></text:p>
          </table:table-cell>
          <table:table-cell table:style-name="Tabela2.A1" office:value-type="string">
            <text:p text:style-name="P12"><text:span text:style-name="T22">Wczoraj i dziś 6</text:span><text:span text:style-name="T86"> podręcznik <text:line-break/>B. Olszewska, W. Surdyk-Fertsch, G. Wojciechowski. </text:span><text:span text:style-name="T15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ANGIELSKI</text:span></text:p>
          </table:table-cell>
          <table:table-cell table:style-name="Tabela2.A1" office:value-type="string">
            <text:p text:style-name="P8"><text:span text:style-name="T16">Program nauczania języka angielskiego dla klas IV–VIII <text:s text:c="6"/>J. Stefańska <text:line-break/>wyd. Pearson</text:span></text:p>
          </table:table-cell>
          <table:table-cell table:style-name="Tabela2.A1" office:value-type="string">
            <text:p text:style-name="P8"><text:span text:style-name="T20">English Class </text:span><text:span text:style-name="T75">A2 <text:s text:c="27"/>podręcznik i zeszyt ćwiczeń<text:line-break/></text:span><text:span text:style-name="T87">J. Croxford, G. Fruen, A.Tkacz<text:line-break/></text:span><text:span text:style-name="T12">wyd. Pearson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RELIGIA</text:span></text:p>
          </table:table-cell>
          <table:table-cell table:style-name="Tabela2.A1" office:value-type="string">
            <text:p text:style-name="Standard"><text:span text:style-name="T27">Bóg jest wśród nas. Katecheza mistagogiczna, wprowadzająca w historię zbawienia<text:line-break/></text:span><text:span text:style-name="T58">A. Berski, ks. A. Kielian</text:span></text:p>
          </table:table-cell>
          <table:table-cell table:style-name="Tabela2.A1" office:value-type="string">
            <text:p text:style-name="Standard"><text:span text:style-name="T27">Kościół <text:s/>dla człowieka <text:s text:c="4"/></text:span><text:span text:style-name="T58">podręcznik</text:span><text:span text:style-name="T78"> <text:s text:c="35"/></text:span><text:span text:style-name="T58">ks. T. Panuś, ks. A. Kielian, <text:s text:c="6"/>A. Berski<text:line-break/></text:span><text:span text:style-name="T44">wyd. św. Stanisława BM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UZYKA</text:span></text:p>
          </table:table-cell>
          <table:table-cell table:style-name="Tabela2.A1" office:value-type="string">
            <text:p text:style-name="P8"><text:span text:style-name="T16">Program nauczania muzyki dla klas 4-7</text:span><text:line-break/><text:span text:style-name="T16">Klucz do muzyki</text:span><text:line-break/>U.Smoczyńska, K. Jakóbczak-Drążek, A. Sołtysik <text:s text:c="24"/>wyd. WSiP</text:p>
          </table:table-cell>
          <table:table-cell table:style-name="Tabela2.A1" office:value-type="string">
            <text:p text:style-name="P24"><text:span text:style-name="T19">Klucz do muzyki 6 <text:s text:c="24"/></text:span>podręcznik <text:s text:c="35"/>U. Smoczyńska, K. Jakóbczak-Drążek, A. Sołtysik <text:s text:c="13"/><text:span text:style-name="T10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LASTYKA</text:span></text:p>
          </table:table-cell>
          <table:table-cell table:style-name="Tabela2.A1" office:value-type="string">
            <text:p text:style-name="P8"><text:span text:style-name="T16">Program nauczania plastyki w klasach 4-7 szkoły podstawowej "Do dzieła</text:span>". J., <text:s text:c="3"/>K. Junak, M. Ipczyńska, <text:s text:c="15"/>N. Mrozkowiak. <text:line-break/>wyd. Nowa Era</text:p>
          </table:table-cell>
          <table:table-cell table:style-name="Tabela2.A1" office:value-type="string">
            <text:p text:style-name="P8"><text:span text:style-name="T16">Do dzieła! 6</text:span><text:line-break/>podręcznik<text:line-break/>J. Lukas, K. Onak <text:line-break/><text:span text:style-name="T10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TECHNIKA</text:span></text:p>
          </table:table-cell>
          <table:table-cell table:style-name="Tabela2.A1" office:value-type="string">
            <text:p text:style-name="P8"><text:span text:style-name="T16">Program nauczania techniki w szkole podstawowej. </text:span><text:line-break/><text:span text:style-name="T16">„Jak to działa” </text:span>L. Łabecki, <text:s text:c="7"/>M. Łabecka.<text:line-break/>wyd. Nowa Era</text:p>
          </table:table-cell>
          <table:table-cell table:style-name="Tabela2.A1" office:value-type="string">
            <text:p text:style-name="P8"><text:span text:style-name="T16">Jak to działa 6</text:span><text:line-break/>podręcznik<text:line-break/>L. Łabecki, M. Łabecka.<text:line-break/><text:span text:style-name="T10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ATEMATYKA</text:span></text:p>
          </table:table-cell>
          <table:table-cell table:style-name="Tabela2.A1" office:value-type="string">
            <text:p text:style-name="P12"><text:span text:style-name="T29">Matematyka z plusem.</text:span></text:p>
            <text:p text:style-name="P12"><text:span text:style-name="T53">M. Jucewicz, M. Karpiński, <text:s text:c="7"/>J. Lech</text:span></text:p>
            <text:p text:style-name="P12"><text:span text:style-name="T53">wyd. G</text:span><text:span text:style-name="T29">WO</text:span></text:p>
          </table:table-cell>
          <table:table-cell table:style-name="Tabela2.A1" office:value-type="string">
            <text:p text:style-name="P3"><text:span text:style-name="T34">Matematyka z plusem 6 <text:s text:c="3"/>.</text:span><text:span text:style-name="T52"> </text:span><text:span text:style-name="T60">Podręcznik </text:span><text:span text:style-name="T59">M. Dobrowolska,<text:line-break/> M. Jucewicz, M. Karpiński, <text:s text:c="5"/>P. Zarzycki</text:span></text:p>
            <text:p text:style-name="P3"><text:span text:style-name="T60">Ćwiczenia. Wersja C</text:span></text:p>
            <text:p text:style-name="P3"><text:span text:style-name="T84">Z. Bolałek, A. Demby, <text:line-break/>M. Dobrowolska, <text:line-break/>M. Jucewicz, <text:line-break/>A. Sokołowska, <text:line-break/>P. Zarzycki.</text:span></text:p>
            <text:p text:style-name="P12"><text:span text:style-name="T47">wyd. GWO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BIOLOGIA</text:span></text:p>
          </table:table-cell>
          <table:table-cell table:style-name="Tabela2.A1" office:value-type="string">
            <text:p text:style-name="P12"><text:span text:style-name="T29">Program nauczania biologii w klasach 5-8 szkoły </text:span><text:soft-page-break/><text:span text:style-name="T29">podstawowej „Puls życia”</text:span></text:p>
            <text:p text:style-name="P12"><text:span text:style-name="T56">A. Zdziennicka.</text:span></text:p>
            <text:p text:style-name="Standard"><text:span text:style-name="T56">Wyd. Nowa Era</text:span></text:p>
          </table:table-cell>
          <table:table-cell table:style-name="Tabela2.A1" office:value-type="string">
            <text:h text:style-name="P13" text:outline-level="1"><text:span text:style-name="T30">Puls życia 6</text:span></text:h>
            <text:p text:style-name="P12"><text:span text:style-name="T53">podręcznik i ćwiczenia</text:span></text:p>
            <text:p text:style-name="P12"><text:soft-page-break/><text:span text:style-name="T54">M. Sęktas, J. Stawarz</text:span></text:p>
            <text:p text:style-name="P12"><text:span text:style-name="T35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GEOGRAFIA</text:span></text:p>
          </table:table-cell>
          <table:table-cell table:style-name="Tabela2.A1" office:value-type="string">
            <text:p text:style-name="P24"><text:span text:style-name="T29">Geografia. Klasy 5–8 <text:s text:c="19"/></text:span><text:span text:style-name="T53">A. Głowacz, A. Lechowicz, M. Lechowicz, P. Stankiewicz <text:s text:c="10"/>wyd. WSiP</text:span></text:p>
          </table:table-cell>
          <table:table-cell table:style-name="Tabela2.A1" office:value-type="string">
            <text:p text:style-name="P12"><text:span text:style-name="T29">Geografia 6</text:span></text:p>
            <text:p text:style-name="P12"><text:span text:style-name="T53">podręcznik i zeszyt ćwiczeń</text:span></text:p>
            <text:p text:style-name="P12"><text:span text:style-name="T53">A. Głowacz, A. Lechowicz, <text:s text:c="5"/>M. Lechowicz, P. Stankiewicz</text:span></text:p>
            <text:p text:style-name="P12"><text:span text:style-name="T47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INFORMATYKA</text:span></text:p>
          </table:table-cell>
          <table:table-cell table:style-name="Tabela2.A1" office:value-type="string">
            <text:p text:style-name="Standard"><text:span text:style-name="T16">Program nauczania informatyki w klasach 4–8.</text:span> <text:line-break/>W. Jochemczyk, I. Krajewska-Kranas, W. Kranas, A. Samulska, M. Wyczółkowski<text:line-break/>wyd. WSiP</text:p>
          </table:table-cell>
          <table:table-cell table:style-name="Tabela2.A1" office:value-type="string">
            <text:p text:style-name="P12"><text:span text:style-name="T29">Informatyka</text:span><text:span text:style-name="T53"> 6</text:span></text:p>
            <text:p text:style-name="P12"><text:span text:style-name="T53">podręcznik</text:span></text:p>
            <text:p text:style-name="P12"><text:span text:style-name="T53">W. Jochemczyk, I. Krajewska-Kranas, W. Kranas</text:span></text:p>
            <text:p text:style-name="P12"><text:span text:style-name="T47">wyd. WSiP</text:span></text:p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FIZYCZNE</text:span></text:p>
            <text:p text:style-name="P6"/>
            <text:p text:style-name="P6"/>
            <text:p text:style-name="P2"/>
          </table:table-cell>
          <table:table-cell table:style-name="Tabela2.A1" office:value-type="string">
            <text:p text:style-name="Standard"><text:span text:style-name="T16">Program nauczania wychowania fizycznego dla ośmioletniej szkoły podstawowej<text:line-break/></text:span>K. Warchoł<text:line-break/>Wyd. FOSZE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ETYKA</text:span></text:p>
          </table:table-cell>
          <table:table-cell table:style-name="Tabela2.A1" office:value-type="string">
            <text:p text:style-name="Standard"><text:span text:style-name="T32">Program nauczania etyki dla klas IV-VIII szkoły podstawowej. „ Ludzkie ścieżki” </text:span><text:span text:style-name="T55">A.Ziemska, <text:s text:c="3"/>Ł. Malinowski ORE</text:span>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6"/>
            <text:p text:style-name="P2"><text:span text:style-name="T7">WYCHOWANIE DO ŻYCIA <text:line-break/>W RODZINIE</text:span></text:p>
          </table:table-cell>
          <table:table-cell table:style-name="Tabela2.A1" office:value-type="string">
            <text:p text:style-name="Standard"><text:span text:style-name="T16">Wędrując ku dorosłości. Wychowanie do życia w rodzinie dla uczniów klasy 6 szkoły podstawowej.<text:line-break/></text:span><text:span text:style-name="T77">T. Król<text:line-break/>Wyd. Rubikon</text:span></text:p>
          </table:table-cell>
          <table:table-cell table:style-name="Tabela2.A1" office:value-type="string">
            <text:p text:style-name="P12"><text:span text:style-name="T29">Wędrując ku dorosłości 6<text:line-break/></text:span><text:span text:style-name="T54">podręcznik<text:line-break/>T. Król<text:line-break/></text:span><text:span text:style-name="T48">wyd. Rubikon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1"><text:span text:style-name="T57">KLASA VII 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RZEDMIOT</text:span></text:p>
          </table:table-cell>
          <table:table-cell table:style-name="Tabela2.A1" office:value-type="string">
            <text:p text:style-name="P2"><text:span text:style-name="T7">PROGRAM</text:span></text:p>
          </table:table-cell>
          <table:table-cell table:style-name="Tabela2.A1" office:value-type="string">
            <text:p text:style-name="P21"><text:span text:style-name="T49">OBUDOW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POLSKI</text:span></text:p>
          </table:table-cell>
          <table:table-cell table:style-name="Tabela2.A1" office:value-type="string">
            <text:p text:style-name="P8"><text:span text:style-name="T28">Program nauczania języka polskiego w klasach 7–8 szkoły podstawowej <text:s/>Bliżej słowa</text:span><text:span text:style-name="T79"> <text:s text:c="8"/></text:span><text:span text:style-name="T61">Autorki: E. Horwath, G. Kiełb wyd. WSiP</text:span></text:p>
          </table:table-cell>
          <table:table-cell table:style-name="Tabela2.A1" office:value-type="string">
            <text:p text:style-name="P8"><text:span text:style-name="T28">Bliżej słowa 7 podręcznik <text:line-break/>E. Horwath, G. Kiełb <text:s text:c="20"/>Bliżej słowa 7 zeszyt ćwiczeń <text:line-break/>E.Horwath<text:line-break/></text:span><text:span text:style-name="T36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HISTORIA</text:span></text:p>
          </table:table-cell>
          <table:table-cell table:style-name="Tabela2.A1" office:value-type="string">
            <text:p text:style-name="P8"><text:span text:style-name="T16">Program nauczania historii w klasach 4-8 szkoły podstawowej „Wczoraj i dziś”<text:line-break/></text:span><text:soft-page-break/>Dr. T. Maćkowski<text:line-break/>Wyd. Nowa Era</text:p>
          </table:table-cell>
          <table:table-cell table:style-name="Tabela2.A1" office:value-type="string">
            <text:p text:style-name="P8"><text:span text:style-name="T16">Wczoraj i dziś 7</text:span><text:line-break/>Podręczniki<text:line-break/>S. Roszak, A. Łaszkiewicz, J. <text:soft-page-break/>Kłaczkow<text:line-break/><text:span text:style-name="T10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EZYK ANGIELSKI</text:span></text:p>
          </table:table-cell>
          <table:table-cell table:style-name="Tabela2.A1" office:value-type="string">
            <text:p text:style-name="Standard"><text:span text:style-name="T25">Program nauczania języka angielskiego w klasach IV-VIII szkoły podstawowej”</text:span><text:span text:style-name="T24"> , M. Eblis <text:s text:c="2"/>i A. Rak Oxford University Press, 2017</text:span></text:p>
          </table:table-cell>
          <table:table-cell table:style-name="Tabela2.A1" office:value-type="string">
            <text:p text:style-name="Standard"><text:span text:style-name="T24">„Link” dla klasy VII –student’s book, S.Phillips <text:s text:c="4"/></text:span><text:span text:style-name="T80"><text:s text:c="17"/></text:span><text:span text:style-name="T24">„Link” dla klasy VII –workbook<text:line-break/>S.Phillips, D.Anyakwo <text:s text:c="22"/></text:span><text:span text:style-name="T43">wyd. Oxford University Press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NIEMIECKI</text:span></text:p>
          </table:table-cell>
          <table:table-cell table:style-name="Tabela2.A1" office:value-type="string">
            <text:p text:style-name="P29"><text:span text:style-name="T64">Program nauczania języka niemieckiego dla początkujących w klasach VII i VIII szkoły podstawowej</text:span></text:p>
            <text:p text:style-name="P29"><text:span text:style-name="T64">Das ist Deutsch Kompakt - nowa edycja 2020/2022</text:span></text:p>
            <text:p text:style-name="P29"><text:span text:style-name="T70">Autor: J. Kamińska</text:span></text:p>
            <text:p text:style-name="Standard"><text:span text:style-name="T62">wyd. Nowa Era</text:span></text:p>
          </table:table-cell>
          <table:table-cell table:style-name="Tabela2.A1" office:value-type="string">
            <text:p text:style-name="P29"><text:span text:style-name="T64">Das ist Deutsch Kompakt kl. 7 - nowa edycja 2020/2022</text:span></text:p>
            <text:p text:style-name="P29"><text:span text:style-name="T70">podręcznik+ ćwiczenia</text:span></text:p>
            <text:p text:style-name="P29"><text:span text:style-name="T70">Autor: J.Kamińska</text:span><text:span text:style-name="T81"> <text:s text:c="18"/></text:span><text:span text:style-name="T73">wyd. Nowa Era</text:span></text:p>
            <text:p text:style-name="P30"/>
            <text:p text:style-name="P12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RELIGIA</text:span></text:p>
          </table:table-cell>
          <table:table-cell table:style-name="Tabela2.A1" office:value-type="string">
            <text:p text:style-name="P8"><text:span text:style-name="T18">Rozradowanie się w Duchu Świętym</text:span><text:span text:style-name="T76">,<text:line-break/>ks. T. Panuś, R. Chrzanowska</text:span></text:p>
          </table:table-cell>
          <table:table-cell table:style-name="Tabela2.A1" office:value-type="string">
            <text:p text:style-name="Standard"><text:span text:style-name="T18">Spotykamy się z żywym słowem <text:s text:c="41"/></text:span><text:span text:style-name="T76">Podręcznik<text:line-break/>ks. T. Panuś, R. Chrzanowska, M. Lewicka<text:line-break/></text:span><text:span text:style-name="T13">wyd. św. Stanisława BM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UZYKA</text:span></text:p>
          </table:table-cell>
          <table:table-cell table:style-name="Tabela2.A1" office:value-type="string">
            <text:p text:style-name="P8"><text:span text:style-name="T16">Program nauczania muzyki dla klas 4-7<text:line-break/>Klucz do muzyki<text:line-break/>U. Smoczyńska, K. Jakóbczak-Drążek, A. <text:s/>Sołtysik<text:line-break/>wyd. WSiP</text:span></text:p>
          </table:table-cell>
          <table:table-cell table:style-name="Tabela2.A1" office:value-type="string">
            <text:p text:style-name="P12"><text:span text:style-name="T53">Klucz do muzyki 7</text:span></text:p>
            <text:p text:style-name="P12"><text:span text:style-name="T53">podręcznik</text:span></text:p>
            <text:p text:style-name="P12"><text:span text:style-name="T53">U. Smoczyńska, K. Jakóbczak-Drążek, <text:s/>A. Sołtysik</text:span></text:p>
            <text:p text:style-name="P12"><text:span text:style-name="T47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LASTYKA</text:span></text:p>
          </table:table-cell>
          <table:table-cell table:style-name="Tabela2.A1" office:value-type="string">
            <text:p text:style-name="P8"><text:span text:style-name="T16">Program nauczania plastyki w klasach 4-7 szkoły podstawowej<text:line-break/>"Do dzieła"<text:line-break/></text:span>J. Lukas, K. Junak, M. Ipczyńska, N. Mrozkowiak<text:span text:style-name="T16"><text:line-break/></text:span>wyd. Nowa Era</text:p>
          </table:table-cell>
          <table:table-cell table:style-name="Tabela2.A1" office:value-type="string">
            <text:p text:style-name="P8"><text:span text:style-name="T16">Do dzieła 7 <text:s text:c="34"/></text:span>Podręcznik<text:line-break/>J. Lukas, K. Junak, M. Ipczyńska, N. Mrozkowiak<text:line-break/><text:span text:style-name="T10">wyd. Nowa Era</text:span></text:p>
            <text:p text:style-name="P18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FIZYCZNE</text:span></text:p>
          </table:table-cell>
          <table:table-cell table:style-name="Tabela2.A1" office:value-type="string">
            <text:h text:style-name="P9" text:outline-level="1"><text:span text:style-name="T16">Program nauczania wychowania fizycznego dla ośmioletniej szkoły </text:span><text:span text:style-name="T19">podstawowej</text:span><text:span text:style-name="T88"> <text:s text:c="13"/></text:span><text:a xlink:type="simple" xlink:href="https://merlin.pl/a/krzysztof-warchol" text:style-name="Internet_20_link" text:visited-style-name="Visited_20_Internet_20_Link"><text:span text:style-name="T19">K. Warchoł</text:span></text:a><text:line-break/><text:span text:style-name="T19">wyd. FOSZE</text:span></text:h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ETYKA</text:span></text:p>
          </table:table-cell>
          <table:table-cell table:style-name="Tabela2.A1" office:value-type="string">
            <text:p text:style-name="Standard"><text:span text:style-name="T19">Program nauczania etyki dla </text:span><text:soft-page-break/><text:span text:style-name="T19">klas IV-VIII szkoły podstawowej. „ Ludzkie ścieżki” A. Ziemska, <text:line-break/>Ł. Malinowski ORE</text:span>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ATEMATYKA</text:span></text:p>
          </table:table-cell>
          <table:table-cell table:style-name="Tabela2.A1" office:value-type="string">
            <text:p text:style-name="P12"><text:span text:style-name="T29">Matematyka z plusem.</text:span></text:p>
            <text:p text:style-name="P12"><text:span text:style-name="T29">M. Jucewicz, M. Karpiński, <text:s text:c="7"/>J. Lech</text:span></text:p>
            <text:p text:style-name="P12"><text:span text:style-name="T29">wyd. GWO</text:span></text:p>
            <text:p text:style-name="Standard"/>
          </table:table-cell>
          <table:table-cell table:style-name="Tabela2.A1" office:value-type="string">
            <text:p text:style-name="P12"><text:span text:style-name="T29">Matematyka z plusem 7</text:span></text:p>
            <text:p text:style-name="P12"><text:span text:style-name="T53">podręcznik M. Dobrowolska, M. Jucewicz,P. Zarzycki</text:span></text:p>
            <text:p text:style-name="P3"><text:span text:style-name="T34">Matematyka 1</text:span><text:span text:style-name="T60"> Ćwiczenia</text:span></text:p>
            <text:p text:style-name="P12"><text:span text:style-name="T59">M. Dobrowolska, M. Jucewicz, <text:line-break/>M. Karpiński, M. Krzyżanowska</text:span></text:p>
            <text:p text:style-name="P12"><text:span text:style-name="T47">wyd. GWO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BIOLOGIA</text:span></text:p>
          </table:table-cell>
          <table:table-cell table:style-name="Tabela2.A1" office:value-type="string">
            <text:p text:style-name="P12"><text:span text:style-name="T29">Program nauczania biologii w klasach 5-8 szkoły podstawowej „Puls życia”</text:span></text:p>
            <text:p text:style-name="P12"><text:span text:style-name="T29">A. Zdziennicka.</text:span></text:p>
            <text:p text:style-name="Standard"><text:span text:style-name="T29">Wyd. Nowa Era</text:span></text:p>
          </table:table-cell>
          <table:table-cell table:style-name="Tabela2.A1" office:value-type="string">
            <text:p text:style-name="P12"><text:span text:style-name="T29">Puls życia 7</text:span></text:p>
            <text:p text:style-name="P12"><text:span text:style-name="T53">podręcznik i ćwiczenia</text:span></text:p>
            <text:p text:style-name="P12"><text:span text:style-name="T53">praca zbiorowa</text:span></text:p>
            <text:p text:style-name="P12"><text:span text:style-name="T47">wyd. Nowa Era</text:span></text:p>
            <text:p text:style-name="P18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GEOGRAFIA</text:span></text:p>
          </table:table-cell>
          <table:table-cell table:style-name="Tabela2.A1" office:value-type="string">
            <text:p text:style-name="P12"><text:span text:style-name="T29">Program nauczania geografii w szkole podstawowej „Planeta Nowa” E. Maria Tuz, <text:s text:c="16"/>B. Dziedzic <text:s text:c="37"/>wyd. Nowa Era</text:span></text:p>
            <text:p text:style-name="Standard"/>
          </table:table-cell>
          <table:table-cell table:style-name="Tabela2.A1" office:value-type="string">
            <text:p text:style-name="P12"><text:span text:style-name="T29">„Planeta Nowa” </text:span><text:span text:style-name="T53">podręcznik <text:s text:c="5"/>i zeszyt ćwiczeń R. Malarz , <text:s text:c="5"/>M. Szubert , T.Rachwał</text:span></text:p>
            <text:p text:style-name="P12"><text:span text:style-name="T47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CHEMIA</text:span></text:p>
          </table:table-cell>
          <table:table-cell table:style-name="Tabela2.A1" office:value-type="string">
            <text:p text:style-name="Standard"><text:span text:style-name="T16">„Chemia Nowej Ery” <text:s text:c="18"/></text:span>Program do nauczania chemii w klasach 7 i 8 szkoły podstawowej.<text:line-break/>J. Kulawik, T. Kulawik, <text:s text:c="13"/>M. Litwin<text:line-break/>wyd. Nowa Era</text:p>
          </table:table-cell>
          <table:table-cell table:style-name="Tabela2.A1" office:value-type="string">
            <text:p text:style-name="P12"><text:span text:style-name="T89">Chemia Nowej Ery 7 </text:span><text:span text:style-name="T53"><text:s/></text:span></text:p>
            <text:p text:style-name="P12"><text:span text:style-name="T53">podręcznik i zeszyt ćwiczeń</text:span></text:p>
            <text:p text:style-name="P24"><text:span text:style-name="T53">J. Kulawik, T. Kulawik, M. Litwin <text:s text:c="7"/></text:span></text:p>
            <text:p text:style-name="P25"><text:span text:style-name="T47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FIZYKA</text:span></text:p>
          </table:table-cell>
          <table:table-cell table:style-name="Tabela2.A1" office:value-type="string">
            <text:p text:style-name="P12"><text:span text:style-name="T29">Fizyka</text:span></text:p>
            <text:p text:style-name="P12"><text:span text:style-name="T53">Program nauczania fizyki w klasach 7-8 szkoły podstawowej.</text:span></text:p>
            <text:p text:style-name="P12"><text:span text:style-name="T53">B. Saganowska</text:span></text:p>
            <text:p text:style-name="Standard"><text:span text:style-name="T53">wyd. WSiP</text:span></text:p>
          </table:table-cell>
          <table:table-cell table:style-name="Tabela2.A1" office:value-type="string">
            <text:p text:style-name="P12"><text:span text:style-name="T29">Świat fizyki</text:span></text:p>
            <text:p text:style-name="P12"><text:span text:style-name="T29">Fizyka 7</text:span></text:p>
            <text:p text:style-name="P12"><text:span text:style-name="T53">podręcznik i zeszyt ćwiczeń</text:span></text:p>
            <text:p text:style-name="P12"><text:span text:style-name="T53">M. Sagnowska</text:span></text:p>
            <text:p text:style-name="P12"><text:span text:style-name="T47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INFORMATYKA</text:span></text:p>
          </table:table-cell>
          <table:table-cell table:style-name="Tabela2.A1" office:value-type="string">
            <text:p text:style-name="Standard"><text:span text:style-name="T16">Program nauczania informatyki</text:span> w klasach 4–8. <text:s text:c="4"/>W. Jochemczyk, I. Krajewska-Kranas, W. Kranas, <text:s text:c="20"/>A. Samulska, M. Wyczółkowski<text:line-break/>wyd. WSiP</text:p>
          </table:table-cell>
          <table:table-cell table:style-name="Tabela2.A1" office:value-type="string">
            <text:p text:style-name="P12"><text:span text:style-name="T29">Informatyka</text:span><text:span text:style-name="T53"> 7</text:span></text:p>
            <text:p text:style-name="P12"><text:span text:style-name="T53">podręcznik</text:span></text:p>
            <text:p text:style-name="P12"><text:span text:style-name="T53">W. Jochemczyk, I. Krajewska-Kranas, W. Kranas</text:span></text:p>
            <text:p text:style-name="P12"><text:span text:style-name="T47">wyd. WSiP</text:span></text:p>
            <text:p text:style-name="P18"/>
          </table:table-cell>
        </table:table-row>
        <text:soft-page-break/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DO ŻYCIA W RODZINIE</text:span></text:p>
          </table:table-cell>
          <table:table-cell table:style-name="Tabela2.A1" office:value-type="string">
            <text:p text:style-name="P12"><text:span text:style-name="T29">Wędrując ku dorosłości.</text:span></text:p>
            <text:p text:style-name="P12"><text:span text:style-name="T53">Wychowania do życia w rodzinie dla uczniów klasy 7 szkoły podstawowej.</text:span></text:p>
            <text:p text:style-name="P12"><text:span text:style-name="T53">T. Król</text:span></text:p>
            <text:p text:style-name="Standard"><text:span text:style-name="T53">Wyd. Rubikon</text:span></text:p>
          </table:table-cell>
          <table:table-cell table:style-name="Tabela2.A1" office:value-type="string">
            <text:p text:style-name="P12"><text:span text:style-name="T29">Wędrując ku dorosłości 7</text:span></text:p>
            <text:p text:style-name="P11"><text:span text:style-name="T53">podręcznik</text:span></text:p>
            <text:p text:style-name="P11"><text:span text:style-name="T53">T. Król</text:span></text:p>
            <text:p text:style-name="P11"><text:span text:style-name="T47">wyd. Rubikon</text:span></text:p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DORADZTWO ZAWODOWE</text:span></text:p>
          </table:table-cell>
          <table:table-cell table:style-name="Tabela2.A1" office:value-type="string">
            <text:p text:style-name="P12"><text:span text:style-name="T29">Program do realizacji zajęć z doradztwa zawodowego dla uczniów kl. VII -VIII<text:line-break/></text:span><text:span text:style-name="T54">A. Paschek</text:span>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1"><text:span text:style-name="T57">KLASA VII B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RZEDMIOT</text:span></text:p>
          </table:table-cell>
          <table:table-cell table:style-name="Tabela2.A1" office:value-type="string">
            <text:p text:style-name="P2"><text:span text:style-name="T7">PROGRAM</text:span></text:p>
          </table:table-cell>
          <table:table-cell table:style-name="Tabela2.A1" office:value-type="string">
            <text:p text:style-name="P21"><text:span text:style-name="T49">OBUDOW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POLSKI</text:span></text:p>
          </table:table-cell>
          <table:table-cell table:style-name="Tabela2.A1" office:value-type="string">
            <text:p text:style-name="P8"><text:span text:style-name="T28">Program nauczania języka polskiego w klasach 7–8 szkoły podstawowej <text:s/>Bliżej słowa<text:line-break/></text:span><text:span text:style-name="T61">Autorki: E. Horwath, G.Kiełb</text:span><text:span text:style-name="T79"> <text:s/></text:span><text:span text:style-name="T28">wyd. WSiP</text:span></text:p>
          </table:table-cell>
          <table:table-cell table:style-name="Tabela2.A1" office:value-type="string">
            <text:p text:style-name="P8"><text:span text:style-name="T28">Bliżej słowa 7 podręcznik <text:line-break/></text:span><text:span text:style-name="T61">E. Horwath, G. Kiełb</text:span><text:span text:style-name="T24"><text:line-break/></text:span><text:span text:style-name="T61">Bliżej słowa 7 zeszyt ćwiczeń <text:line-break/>E. Horwath<text:line-break/></text:span><text:span text:style-name="T45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HISTORIA</text:span></text:p>
          </table:table-cell>
          <table:table-cell table:style-name="Tabela2.A1" office:value-type="string">
            <text:p text:style-name="P8"><text:span text:style-name="T16">Program nauczania historii w klasach 4-8 szkoły podstawowej „Wczoraj i dziś”<text:line-break/></text:span>Dr. T. Maćkowski<text:line-break/>Wyd. Nowa Era</text:p>
          </table:table-cell>
          <table:table-cell table:style-name="Tabela2.A1" office:value-type="string">
            <text:p text:style-name="P8"><text:span text:style-name="T16">Wczoraj i dziś 7 <text:s text:c="27"/></text:span>Podręczniki<text:line-break/>S. Roszak, A. Łaszkiewicz, <text:s text:c="8"/>J. Kłaczkow<text:line-break/><text:span text:style-name="T10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EZYK ANGIELSKI</text:span></text:p>
          </table:table-cell>
          <table:table-cell table:style-name="Tabela2.A1" office:value-type="string">
            <text:p text:style-name="Standard"><text:span text:style-name="T25">Program nauczania języka angielskiego w klasach IV-VIII szkoły podstawowej”</text:span><text:span text:style-name="T24"> , M. Ellis i A. Rak Oxford University Press, 2017</text:span></text:p>
          </table:table-cell>
          <table:table-cell table:style-name="Tabela2.A1" office:value-type="string">
            <text:p text:style-name="Standard"><text:span text:style-name="T24">„Link” dla klasy VII –student’s book, S.Phillips <text:s text:c="2"/></text:span><text:span text:style-name="T80"><text:s text:c="16"/></text:span><text:span text:style-name="T24">„Link” dla klasy VII –workbook<text:line-break/>S.Phillips, D.Anyakwo <text:s text:c="20"/></text:span><text:span text:style-name="T43">wyd. Oxford University Press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NIEMIECKI</text:span></text:p>
          </table:table-cell>
          <table:table-cell table:style-name="Tabela2.A1" office:value-type="string">
            <text:p text:style-name="P29"><text:span text:style-name="T64">Program nauczania języka niemieckiego dla początkujących w klasach VII i VIII szkoły podstawowej</text:span></text:p>
            <text:p text:style-name="P29"><text:span text:style-name="T70">Das ist Deutsch Kompakt - nowa edycja 2020/2022</text:span></text:p>
            <text:p text:style-name="P29"><text:span text:style-name="T70">Autor: J. Kamińska</text:span></text:p>
            <text:p text:style-name="Standard"><text:span text:style-name="T62">wyd. Nowa Era</text:span></text:p>
          </table:table-cell>
          <table:table-cell table:style-name="Tabela2.A1" office:value-type="string">
            <text:p text:style-name="P29"><text:span text:style-name="T64">Das ist Deutsch Kompakt kl. 7 - nowa edycja 2020/2022</text:span></text:p>
            <text:p text:style-name="P29"><text:span text:style-name="T70">podręcznik+ ćwiczenia</text:span></text:p>
            <text:p text:style-name="P29"><text:span text:style-name="T70">Autor: J. Kamińska</text:span><text:span text:style-name="T81"> <text:s text:c="20"/></text:span><text:span text:style-name="T73">wyd. Nowa Era</text:span></text:p>
            <text:p text:style-name="P30"/>
            <text:p text:style-name="P20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RELIGIA</text:span></text:p>
          </table:table-cell>
          <table:table-cell table:style-name="Tabela2.A1" office:value-type="string">
            <text:p text:style-name="P8"><text:span text:style-name="T18">Rozradowanie się w Duchu Świętym</text:span><text:span text:style-name="T76">, <text:s text:c="39"/>ks. T. Panuś, R. Chrzanowska</text:span></text:p>
          </table:table-cell>
          <table:table-cell table:style-name="Tabela2.A1" office:value-type="string">
            <text:p text:style-name="Standard"><text:span text:style-name="T18">Spotykamy się z żywym słowem <text:s text:c="41"/></text:span><text:span text:style-name="T76">Podręcznik<text:line-break/>ks. T. Panuś, R. Chrzanowska, <text:line-break/>M. Lewicka<text:line-break/></text:span><text:span text:style-name="T13">wyd. św. Stanisława BM</text:span></text:p>
          </table:table-cell>
        </table:table-row>
        <text:soft-page-break/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UZYKA</text:span></text:p>
          </table:table-cell>
          <table:table-cell table:style-name="Tabela2.A1" office:value-type="string">
            <text:p text:style-name="P8"><text:span text:style-name="T16">Program nauczania muzyki dla klas 4-7 <text:s text:c="42"/>Klucz do muzyki<text:line-break/></text:span>U. Smoczyńska, K. Jakóbczak-Drążek, A. Sołtysik<text:line-break/>wyd. WSiP</text:p>
          </table:table-cell>
          <table:table-cell table:style-name="Tabela2.A1" office:value-type="string">
            <text:p text:style-name="P12"><text:span text:style-name="T53">Klucz do muzyki 7</text:span></text:p>
            <text:p text:style-name="P12"><text:span text:style-name="T53">podręcznik</text:span></text:p>
            <text:p text:style-name="P12"><text:span text:style-name="T53">U. Smoczyńska, K. Jakóbczak-Drążek,</text:span></text:p>
            <text:p text:style-name="P12"><text:span text:style-name="T53">A. Sołtysik</text:span></text:p>
            <text:p text:style-name="P12"><text:span text:style-name="T47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LASTYKA</text:span></text:p>
          </table:table-cell>
          <table:table-cell table:style-name="Tabela2.A1" office:value-type="string">
            <text:p text:style-name="P8">Program nauczania plastyki w klasach 4-7 szkoły podstawowej <text:s text:c="30"/>"Do dzieła"<text:line-break/>J. Lukas, K. Junak, M. Ipczyńska, N. Mrozkowiak<text:line-break/>wyd. Nowa Era</text:p>
          </table:table-cell>
          <table:table-cell table:style-name="Tabela2.A1" office:value-type="string">
            <text:p text:style-name="P8"><text:span text:style-name="T16">Do dzieła 7 <text:s text:c="34"/></text:span>Podręcznik<text:line-break/>J. Lukas, K. Junak, M. Ipczyńska, N. Mrozkowiak<text:line-break/><text:span text:style-name="T10">wyd. Nowa Era</text:span></text:p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FIZYCZNE</text:span></text:p>
          </table:table-cell>
          <table:table-cell table:style-name="Tabela2.A1" office:value-type="string">
            <text:h text:style-name="P9" text:outline-level="1"><text:span text:style-name="T16">Program nauczania wychowania fizycznego dla ośmioletniej szkoły </text:span><text:span text:style-name="T19">podstawowej</text:span><text:span text:style-name="T88"> <text:s text:c="20"/></text:span><text:a xlink:type="simple" xlink:href="https://merlin.pl/a/krzysztof-warchol" text:style-name="Internet_20_link" text:visited-style-name="Visited_20_Internet_20_Link"><text:span text:style-name="T77">K. Warchoł</text:span></text:a><text:line-break/><text:span text:style-name="T77">wyd. FOSZE</text:span></text:h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ETYKA</text:span></text:p>
          </table:table-cell>
          <table:table-cell table:style-name="Tabela2.A1" office:value-type="string">
            <text:p text:style-name="Standard"><text:span text:style-name="T19">Program nauczania etyki dla klas IV-VIII szkoły podstawowej. „ Ludzkie ścieżki” </text:span><text:span text:style-name="T77">A. Ziemska, <text:s text:c="19"/>Ł. Malinowski ORE</text:span>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ATEMATYKA</text:span></text:p>
          </table:table-cell>
          <table:table-cell table:style-name="Tabela2.A1" office:value-type="string">
            <text:p text:style-name="P12"><text:span text:style-name="T29">Matematyka z plusem.</text:span></text:p>
            <text:p text:style-name="P12"><text:span text:style-name="T53">M. Jucewicz, M. Karpiński, J. Lech</text:span></text:p>
            <text:p text:style-name="P12"><text:span text:style-name="T53">wyd. GWO</text:span></text:p>
            <text:p text:style-name="Standard"/>
          </table:table-cell>
          <table:table-cell table:style-name="Tabela2.A1" office:value-type="string">
            <text:p text:style-name="P12"><text:span text:style-name="T29">Matematyka z plusem 7</text:span></text:p>
            <text:p text:style-name="P12"><text:span text:style-name="T53">podręcznik M. Dobrowolska, M. Jucewicz,P. Zarzycki</text:span></text:p>
            <text:p text:style-name="P3"><text:span text:style-name="T34">Matematyka 1</text:span><text:span text:style-name="T60"> Ćwiczenia</text:span></text:p>
            <text:p text:style-name="P12"><text:span text:style-name="T59">M. Dobrowolska, M. Jucewicz, <text:line-break/>M. Karpiński, M. Krzyżanowska</text:span></text:p>
            <text:p text:style-name="P12"><text:span text:style-name="T47">wyd. GWO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BIOLOGIA</text:span></text:p>
          </table:table-cell>
          <table:table-cell table:style-name="Tabela2.A1" office:value-type="string">
            <text:p text:style-name="P12"><text:span text:style-name="T29">Program nauczania biologii w klasach 5-8 szkoły podstawowej „Puls życia”</text:span></text:p>
            <text:p text:style-name="P12"><text:span text:style-name="T53">A. Zdziennicka.</text:span></text:p>
            <text:p text:style-name="Standard"><text:span text:style-name="T53">Wyd. Nowa Era</text:span></text:p>
          </table:table-cell>
          <table:table-cell table:style-name="Tabela2.A1" office:value-type="string">
            <text:p text:style-name="P12"><text:span text:style-name="T29">Puls życia 7</text:span></text:p>
            <text:p text:style-name="P12"><text:span text:style-name="T53">podręcznik i ćwiczenia</text:span></text:p>
            <text:p text:style-name="P12"><text:span text:style-name="T53">praca zbiorowa</text:span></text:p>
            <text:p text:style-name="P12"><text:span text:style-name="T47">wyd. Nowa Era</text:span></text:p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GEOGRAFIA</text:span></text:p>
          </table:table-cell>
          <table:table-cell table:style-name="Tabela2.A1" office:value-type="string">
            <text:p text:style-name="P12"><text:span text:style-name="T29">Program nauczania geografii w szkole podstawowej „Planeta Nowa” </text:span><text:span text:style-name="T53">E. M. Tuz, B. Dziedzic</text:span><text:span text:style-name="T29"> <text:s text:c="3"/>wyd. Nowa Era</text:span></text:p>
            <text:p text:style-name="Standard"/>
          </table:table-cell>
          <table:table-cell table:style-name="Tabela2.A1" office:value-type="string">
            <text:p text:style-name="P12"><text:span text:style-name="T29">„Planeta Nowa” </text:span><text:span text:style-name="T53">podręcznik <text:s text:c="6"/>i zeszyt ćwiczeń R. Malarz , <text:s text:c="4"/>M. Szubert , T. Rachwał</text:span></text:p>
            <text:p text:style-name="P12"><text:span text:style-name="T47">wyd. Nowa Era</text:span></text:p>
          </table:table-cell>
        </table:table-row>
        <text:soft-page-break/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CHEMIA</text:span></text:p>
          </table:table-cell>
          <table:table-cell table:style-name="Tabela2.A1" office:value-type="string">
            <text:p text:style-name="Standard"><text:span text:style-name="T16">„Chemia Nowej Ery”</text:span></text:p>
            <text:p text:style-name="Standard">Program do nauczania chemii w klasach 7 i 8 szkoły podstawowej.<text:line-break/>J. Kulawik, T. Kulawik, <text:s text:c="13"/>M. Litwin<text:line-break/>wyd. Nowa Era</text:p>
          </table:table-cell>
          <table:table-cell table:style-name="Tabela2.A1" office:value-type="string">
            <text:p text:style-name="P12"><text:span text:style-name="T89">Chemia Nowej Ery 7 </text:span><text:span text:style-name="T53"><text:s/></text:span></text:p>
            <text:p text:style-name="P12"><text:span text:style-name="T53">podręcznik i zeszyt ćwiczeń</text:span></text:p>
            <text:p text:style-name="P24"><text:span text:style-name="T53">J. Kulawik, T. Kulawik, M. Litwin<text:line-break/></text:span><text:span text:style-name="T47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FIZYKA</text:span></text:p>
          </table:table-cell>
          <table:table-cell table:style-name="Tabela2.A1" office:value-type="string">
            <text:p text:style-name="P12"><text:span text:style-name="T29">Fizyka</text:span></text:p>
            <text:p text:style-name="P12"><text:span text:style-name="T29">Program nauczania fizyki w klasach 7-8 szkoły podstawowej.</text:span></text:p>
            <text:p text:style-name="P12"><text:span text:style-name="T53">B. Saganowska</text:span></text:p>
            <text:p text:style-name="Standard"><text:span text:style-name="T53">wyd. WSiP</text:span></text:p>
          </table:table-cell>
          <table:table-cell table:style-name="Tabela2.A1" office:value-type="string">
            <text:p text:style-name="P12"><text:span text:style-name="T29">Świat fizyki</text:span></text:p>
            <text:p text:style-name="P22"><text:span text:style-name="T29">Fizyka 7</text:span></text:p>
            <text:p text:style-name="P12"><text:span text:style-name="T53">podręcznik i zeszyt ćwiczeń</text:span></text:p>
            <text:p text:style-name="P12"><text:span text:style-name="T53">M. Sagnowska</text:span></text:p>
            <text:p text:style-name="P12"><text:span text:style-name="T47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INFORMATYKA</text:span></text:p>
          </table:table-cell>
          <table:table-cell table:style-name="Tabela2.A1" office:value-type="string">
            <text:p text:style-name="Standard"><text:span text:style-name="T16">Program nauczania informatyki</text:span> w klasach 4–8. <text:s text:c="4"/>W. Jochemczyk, I. Krajewska-Kranas, W. Kranas, <text:s text:c="20"/>A. Samulska, M. Wyczółkowski <text:s text:c="7"/>wyd. WSiP</text:p>
          </table:table-cell>
          <table:table-cell table:style-name="Tabela2.A1" office:value-type="string">
            <text:p text:style-name="P12"><text:span text:style-name="T29">Informatyka</text:span><text:span text:style-name="T53"> 7</text:span></text:p>
            <text:p text:style-name="P12"><text:span text:style-name="T53">podręcznik</text:span></text:p>
            <text:p text:style-name="P12"><text:span text:style-name="T53">W. Jochemczyk, I. Krajewska-Kranas, W. Kranas</text:span></text:p>
            <text:p text:style-name="P12"><text:span text:style-name="T47">wyd. WSiP</text:span></text:p>
            <text:p text:style-name="P18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DO ŻYCIA W RODZINIE</text:span></text:p>
          </table:table-cell>
          <table:table-cell table:style-name="Tabela2.A1" office:value-type="string">
            <text:p text:style-name="P12"><text:span text:style-name="T29">Wędrując ku dorosłości.</text:span></text:p>
            <text:p text:style-name="P12"><text:span text:style-name="T29">Wychowania do życia w rodzinie dla uczniów klasy 7 szkoły podstawowej. </text:span><text:span text:style-name="T53">T. Król</text:span></text:p>
            <text:p text:style-name="Standard"><text:span text:style-name="T53">wyd. Rubikon</text:span></text:p>
          </table:table-cell>
          <table:table-cell table:style-name="Tabela2.A1" office:value-type="string">
            <text:p text:style-name="P12"><text:span text:style-name="T29">Wędrując ku dorosłości 7</text:span></text:p>
            <text:p text:style-name="P11"><text:span text:style-name="T53">podręcznik</text:span></text:p>
            <text:p text:style-name="P11"><text:span text:style-name="T53">T. Król</text:span></text:p>
            <text:p text:style-name="P11"><text:span text:style-name="T47">wyd. Rubikon</text:span></text:p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DORADZTWO ZAWODOWE</text:span></text:p>
          </table:table-cell>
          <table:table-cell table:style-name="Tabela2.A1" office:value-type="string">
            <text:p text:style-name="P12"><text:span text:style-name="T29">Program do realizacji zajęć z doradztwa zawodowego dla uczniów kl. VII -VIII<text:line-break/></text:span><text:span text:style-name="T54">A. Paschek</text:span>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1"><text:span text:style-name="T57">KLASA VII C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RZEDMIOT</text:span></text:p>
          </table:table-cell>
          <table:table-cell table:style-name="Tabela2.A1" office:value-type="string">
            <text:p text:style-name="P2"><text:span text:style-name="T7">PROGRAM</text:span></text:p>
          </table:table-cell>
          <table:table-cell table:style-name="Tabela2.A1" office:value-type="string">
            <text:p text:style-name="P21"><text:span text:style-name="T49">OBUDOW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POLSKI</text:span></text:p>
          </table:table-cell>
          <table:table-cell table:style-name="Tabela2.A1" office:value-type="string">
            <text:p text:style-name="P8"><text:span text:style-name="T28">Program nauczania języka polskiego w klasach 7–8 szkoły podstawowej <text:s/>Bliżej słowa</text:span><text:span text:style-name="T79"> <text:s text:c="7"/></text:span><text:span text:style-name="T28">Autorki: E. Horwath, G.Kiełb <text:s text:c="5"/>wyd. WSiP</text:span></text:p>
          </table:table-cell>
          <table:table-cell table:style-name="Tabela2.A1" office:value-type="string">
            <text:p text:style-name="P8"><text:span text:style-name="T28">Bliżej słowa 7 podręcznik <text:line-break/>E. Horwath, G. Kiełb</text:span><text:span text:style-name="T79"> <text:s text:c="19"/></text:span><text:span text:style-name="T28">Bliżej słowa 7 zeszyt ćwiczeń <text:line-break/></text:span><text:span text:style-name="T61">E. Horwath<text:line-break/></text:span><text:span text:style-name="T45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HISTORIA</text:span></text:p>
          </table:table-cell>
          <table:table-cell table:style-name="Tabela2.A1" office:value-type="string">
            <text:p text:style-name="P8"><text:span text:style-name="T16">Program nauczania historii w klasach 4-8 szkoły podstawowej „Wczoraj i dziś”<text:line-break/></text:span>Dr. T. Maćkowski<text:line-break/>wyd. Nowa Er<text:span text:style-name="T16">a</text:span></text:p>
          </table:table-cell>
          <table:table-cell table:style-name="Tabela2.A1" office:value-type="string">
            <text:p text:style-name="P8"><text:span text:style-name="T16">Wczoraj i dziś 7<text:line-break/>podręczniki</text:span><text:line-break/>S. Roszak, A. Łaszkiewicz, J. Kłaczkow<text:line-break/><text:span text:style-name="T10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EZYK ANGIELSKI</text:span></text:p>
          </table:table-cell>
          <table:table-cell table:style-name="Tabela2.A1" office:value-type="string">
            <text:p text:style-name="Standard"><text:span text:style-name="T25">Program nauczania języka </text:span><text:soft-page-break/><text:span text:style-name="T25">angielskiego w klasach IV-VIII szkoły podstawowej”</text:span><text:span text:style-name="T24"> , M. Ellis i A. Rak Oxford University Press, 2017</text:span></text:p>
          </table:table-cell>
          <table:table-cell table:style-name="Tabela2.A1" office:value-type="string">
            <text:p text:style-name="Standard"><text:span text:style-name="T24">„Link” dla klasy VII –student’s </text:span><text:soft-page-break/><text:span text:style-name="T24">book, S.Phillips <text:s/></text:span><text:span text:style-name="T80"><text:s text:c="18"/></text:span><text:span text:style-name="T24">„Link” dla klasy VII –workbook</text:span><text:span text:style-name="T80"> </text:span>S.Phillips, D.Anyakwo<text:span text:style-name="T80"> <text:s/></text:span><text:span text:style-name="T24"><text:s text:c="23"/></text:span><text:span text:style-name="T43">wyd. Oxford University Press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NIEMIECKI</text:span></text:p>
          </table:table-cell>
          <table:table-cell table:style-name="Tabela2.A1" office:value-type="string">
            <text:p text:style-name="P29"><text:span text:style-name="T64">Program nauczania języka niemieckiego dla początkujących w klasach VII i VIII szkoły podstawowej</text:span></text:p>
            <text:p text:style-name="P29"><text:span text:style-name="T64">Das ist Deutsch Kompakt - nowa edycja 2020/2022</text:span></text:p>
            <text:p text:style-name="P29"><text:span text:style-name="T70">Autor: J. Kamińska</text:span></text:p>
            <text:p text:style-name="Standard"><text:span text:style-name="T62">wyd. Nowa Era</text:span></text:p>
          </table:table-cell>
          <table:table-cell table:style-name="Tabela2.A1" office:value-type="string">
            <text:p text:style-name="P29"><text:span text:style-name="T64">Das ist Deutsch Kompakt kl. 7 - nowa edycja 2020/2022</text:span></text:p>
            <text:p text:style-name="P29"><text:span text:style-name="T70">podręcznik+ ćwiczenia</text:span></text:p>
            <text:p text:style-name="P29"><text:span text:style-name="T70">Autor: J. Kamińska</text:span></text:p>
            <text:p text:style-name="P29"><text:span text:style-name="T73">wyd. Nowa Era</text:span></text:p>
            <text:p text:style-name="P19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RELIGIA</text:span></text:p>
          </table:table-cell>
          <table:table-cell table:style-name="Tabela2.A1" office:value-type="string">
            <text:p text:style-name="P8"><text:span text:style-name="T18">Rozradowanie się w Duchu Świętym</text:span><text:span text:style-name="T76">, <text:s text:c="39"/>ks. T. Panuś, R. Chrzanowska</text:span></text:p>
          </table:table-cell>
          <table:table-cell table:style-name="Tabela2.A1" office:value-type="string">
            <text:p text:style-name="Standard"><text:span text:style-name="T18">Spotykamy się z żywym słowem <text:s text:c="39"/></text:span><text:span text:style-name="T76">Podręcznik<text:line-break/>ks. T. Panuś, R. Chrzanowska, <text:line-break/>M. Lewicka<text:line-break/></text:span><text:span text:style-name="T13">wyd. św. Stanisława BM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UZYKA</text:span></text:p>
          </table:table-cell>
          <table:table-cell table:style-name="Tabela2.A1" office:value-type="string">
            <text:p text:style-name="P8"><text:span text:style-name="T16">Program nauczania muzyki dla klas 4-7 <text:s text:c="39"/>Klucz do muzyki<text:line-break/></text:span>U. Smoczyńska, K.Jakóbczak-Drążek, A. Sołtysik<text:span text:style-name="T16"><text:line-break/></text:span>wyd. WSiP</text:p>
          </table:table-cell>
          <table:table-cell table:style-name="Tabela2.A1" office:value-type="string">
            <text:p text:style-name="P12"><text:span text:style-name="T53">Klucz do muzyki 7</text:span></text:p>
            <text:p text:style-name="P12"><text:span text:style-name="T53">podręcznik</text:span></text:p>
            <text:p text:style-name="P12"><text:span text:style-name="T53">U. Smoczyńska, K. Jakóbczak-Drążek, A. Sołtysik</text:span></text:p>
            <text:p text:style-name="P12"><text:span text:style-name="T47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LASTYKA</text:span></text:p>
          </table:table-cell>
          <table:table-cell table:style-name="Tabela2.A1" office:value-type="string">
            <text:p text:style-name="P8">Program nauczania plastyki w klasach 4-7 szkoły podstawowej <text:s text:c="28"/>"Do dzieła"<text:line-break/>J. Lukas, K. Junak, <text:s text:c="20"/>M. Ipczyńska, N. Mrozkowiak <text:s text:c="9"/>wyd. Nowa Era</text:p>
          </table:table-cell>
          <table:table-cell table:style-name="Tabela2.A1" office:value-type="string">
            <text:p text:style-name="P8"><text:span text:style-name="T16">Do dzieła 7 <text:s text:c="34"/></text:span>Podręcznik<text:line-break/>J. Lukas, K. Junak, M.<text:line-break/>Ipczyńska, N. Mrozkowiak <text:s text:c="8"/><text:span text:style-name="T10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FIZYCZNE</text:span></text:p>
            <text:p text:style-name="P6"/>
            <text:p text:style-name="P6"/>
            <text:p text:style-name="P2"/>
          </table:table-cell>
          <table:table-cell table:style-name="Tabela2.A1" office:value-type="string">
            <text:h text:style-name="P9" text:outline-level="1"><text:span text:style-name="T16">Program nauczania wychowania fizycznego dla ośmioletniej szkoły </text:span><text:span text:style-name="T19">podstawowej</text:span><text:span text:style-name="T88"> <text:s text:c="14"/></text:span><text:a xlink:type="simple" xlink:href="https://merlin.pl/a/krzysztof-warchol" text:style-name="Internet_20_link" text:visited-style-name="Visited_20_Internet_20_Link"><text:span text:style-name="T19">K. Warchoł</text:span></text:a><text:span text:style-name="T19"> <text:s text:c="34"/>wyd. FOSZE</text:span></text:h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ETYKA</text:span></text:p>
          </table:table-cell>
          <table:table-cell table:style-name="Tabela2.A1" office:value-type="string">
            <text:p text:style-name="Standard"><text:span text:style-name="T19">Program nauczania etyki dla klas IV-VIII szkoły podstawowej. „ Ludzkie ścieżki” </text:span><text:span text:style-name="T77">A. Ziemska, <text:s text:c="19"/></text:span><text:soft-page-break/><text:span text:style-name="T77">Ł. Malinowski ORE</text:span>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ATEMATYKA</text:span></text:p>
          </table:table-cell>
          <table:table-cell table:style-name="Tabela2.A1" office:value-type="string">
            <text:p text:style-name="P12"><text:span text:style-name="T29">Matematyka z plusem.</text:span></text:p>
            <text:p text:style-name="P12"><text:span text:style-name="T29">M. Jucewicz, M. Karpiński, J. Lech</text:span></text:p>
            <text:p text:style-name="P12"><text:span text:style-name="T29">wyd. GWO</text:span></text:p>
          </table:table-cell>
          <table:table-cell table:style-name="Tabela2.A1" office:value-type="string">
            <text:p text:style-name="P12"><text:span text:style-name="T29">Matematyka z plusem 7</text:span></text:p>
            <text:p text:style-name="P12"><text:span text:style-name="T53">podręcznik M. Dobrowolska, M. Jucewicz,P. Zarzycki</text:span></text:p>
            <text:p text:style-name="P3"><text:span text:style-name="T34">Matematyka 1</text:span><text:span text:style-name="T60"> Ćwiczenia</text:span></text:p>
            <text:p text:style-name="P12"><text:span text:style-name="T59">M. Dobrowolska, M. Jucewicz, <text:line-break/>M. Karpiński, M. Krzyżanowska</text:span></text:p>
            <text:p text:style-name="P12"><text:span text:style-name="T47">wyd. GWO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BIOLOGIA</text:span></text:p>
          </table:table-cell>
          <table:table-cell table:style-name="Tabela2.A1" office:value-type="string">
            <text:p text:style-name="P12"><text:span text:style-name="T29">Program nauczania biologii w klasach 5-8 szkoły podstawowej „Puls życia”</text:span></text:p>
            <text:p text:style-name="P12"><text:span text:style-name="T29">A. Zdziennicka.</text:span></text:p>
            <text:p text:style-name="Standard"><text:span text:style-name="T29">Wyd. Nowa Era</text:span></text:p>
          </table:table-cell>
          <table:table-cell table:style-name="Tabela2.A1" office:value-type="string">
            <text:p text:style-name="P12"><text:span text:style-name="T29">Puls życia 7</text:span></text:p>
            <text:p text:style-name="P12"><text:span text:style-name="T53">podręcznik i ćwiczenia</text:span></text:p>
            <text:p text:style-name="P12"><text:span text:style-name="T53">praca zbiorowa</text:span></text:p>
            <text:p text:style-name="P12"><text:span text:style-name="T47">wyd. Nowa Era</text:span></text:p>
            <text:p text:style-name="P18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GEOGRAFIA</text:span></text:p>
          </table:table-cell>
          <table:table-cell table:style-name="Tabela2.A1" office:value-type="string">
            <text:p text:style-name="P12"><text:span text:style-name="T29">Program nauczania geografii w szkole podstawowej „Planeta Nowa” </text:span><text:span text:style-name="T53">E. M. Tuz, B. Dziedzic</text:span></text:p>
            <text:p text:style-name="P22"><text:span text:style-name="T29">wyd. Nowa Era</text:span></text:p>
          </table:table-cell>
          <table:table-cell table:style-name="Tabela2.A1" office:value-type="string">
            <text:p text:style-name="P12"><text:span text:style-name="T29">„Planeta Nowa” </text:span><text:span text:style-name="T53">podręcznik <text:s text:c="6"/>i zeszyt ćwiczeń R. Malarz , <text:line-break/>M. Szubert , T. Rachwał</text:span></text:p>
            <text:p text:style-name="P12"><text:span text:style-name="T47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CHEMIA</text:span></text:p>
          </table:table-cell>
          <table:table-cell table:style-name="Tabela2.A1" office:value-type="string">
            <text:p text:style-name="Standard"><text:span text:style-name="T16">„Chemia Nowej Ery” <text:s text:c="19"/></text:span>Program do nauczania chemii w klasach 7 i 8 szkoły podstawowej. <text:s text:c="33"/>Jan Kulawik, Teresa Kulawik, Maria Litwin<text:line-break/>wyd. Nowa Era</text:p>
          </table:table-cell>
          <table:table-cell table:style-name="Tabela2.A1" office:value-type="string">
            <text:p text:style-name="P12"><text:span text:style-name="T89">Chemia Nowej Ery 7 </text:span><text:span text:style-name="T53"><text:s/></text:span></text:p>
            <text:p text:style-name="P12"><text:span text:style-name="T53">podręcznik i zeszyt ćwiczeń</text:span></text:p>
            <text:p text:style-name="P24"><text:span text:style-name="T53">J. Kulawik, T. Kulawik, M. Litwin</text:span></text:p>
            <text:p text:style-name="P12"><text:span text:style-name="T47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FIZYKA</text:span></text:p>
          </table:table-cell>
          <table:table-cell table:style-name="Tabela2.A1" office:value-type="string">
            <text:p text:style-name="P12"><text:span text:style-name="T29">Fizyka</text:span></text:p>
            <text:p text:style-name="P12"><text:span text:style-name="T29">Program nauczania fizyki w klasach 7-8 szkoły podstawowej.</text:span></text:p>
            <text:p text:style-name="P12"><text:span text:style-name="T53">B. Saganowska</text:span></text:p>
            <text:p text:style-name="Standard"><text:span text:style-name="T53">wyd. WSiP</text:span></text:p>
          </table:table-cell>
          <table:table-cell table:style-name="Tabela2.A1" office:value-type="string">
            <text:p text:style-name="P12"><text:span text:style-name="T29">Świat fizyki</text:span></text:p>
            <text:p text:style-name="P12"><text:span text:style-name="T29">Fizyka 7</text:span></text:p>
            <text:p text:style-name="P12"><text:span text:style-name="T53">podręcznik i zeszyt ćwiczeń</text:span></text:p>
            <text:p text:style-name="P12"><text:span text:style-name="T53">M. Sagnowska</text:span></text:p>
            <text:p text:style-name="P12"><text:span text:style-name="T47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INFORMATYKA</text:span></text:p>
          </table:table-cell>
          <table:table-cell table:style-name="Tabela2.A1" office:value-type="string">
            <text:p text:style-name="Standard"><text:span text:style-name="T16">Program nauczania informatyki</text:span> w klasach 4–8. <text:line-break/>W. Jochemczyk, I. Krajewska-Kranas, W. Kranas, <text:s text:c="20"/>A. Samulska, M. Wyczółkowski <text:s text:c="6"/>wyd. WSiP</text:p>
          </table:table-cell>
          <table:table-cell table:style-name="Tabela2.A1" office:value-type="string">
            <text:p text:style-name="P12"><text:span text:style-name="T29">Informatyka</text:span><text:span text:style-name="T53"> 7</text:span></text:p>
            <text:p text:style-name="P12"><text:span text:style-name="T53">podręcznik</text:span></text:p>
            <text:p text:style-name="P12"><text:span text:style-name="T53">W. Jochemczyk, I. Krajewska-Kranas, W. Kranas</text:span></text:p>
            <text:p text:style-name="P12"><text:span text:style-name="T47">wyd. WSiP</text:span></text:p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DO ŻYCIA W RODZINIE</text:span></text:p>
          </table:table-cell>
          <table:table-cell table:style-name="Tabela2.A1" office:value-type="string">
            <text:p text:style-name="P12"><text:span text:style-name="T29">Wędrując ku dorosłości.</text:span></text:p>
            <text:p text:style-name="P12"><text:span text:style-name="T29">Wychowania do życia w rodzinie dla uczniów klasy 7 szkoły podstawowej.</text:span></text:p>
            <text:p text:style-name="P12"><text:span text:style-name="T53">T. Król</text:span></text:p>
            <text:p text:style-name="Standard"><text:soft-page-break/><text:span text:style-name="T53">wyd. Rubikon</text:span></text:p>
          </table:table-cell>
          <table:table-cell table:style-name="Tabela2.A1" office:value-type="string">
            <text:p text:style-name="P12"><text:span text:style-name="T29">Wędrując ku dorosłości 7</text:span></text:p>
            <text:p text:style-name="P11"><text:span text:style-name="T53">podręcznik</text:span></text:p>
            <text:p text:style-name="P11"><text:span text:style-name="T53">T. Król</text:span></text:p>
            <text:p text:style-name="P11"><text:span text:style-name="T47">wyd. Rubikon</text:span></text:p>
            <text:p text:style-name="P18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DORADZTWO ZAWODOWE</text:span></text:p>
          </table:table-cell>
          <table:table-cell table:style-name="Tabela2.A1" office:value-type="string">
            <text:p text:style-name="P12"><text:span text:style-name="T29">Program do realizacji zajęć z doradztwa zawodowego dla uczniów kl. VII -VIII<text:line-break/></text:span><text:span text:style-name="T54">A. Paschek</text:span>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1"><text:span text:style-name="T57">KLASA VIII 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PRZEDMIOT</text:span></text:p>
          </table:table-cell>
          <table:table-cell table:style-name="Tabela2.A1" office:value-type="string">
            <text:p text:style-name="P21"><text:span text:style-name="T49">PROGRAM</text:span></text:p>
          </table:table-cell>
          <table:table-cell table:style-name="Tabela2.A1" office:value-type="string">
            <text:p text:style-name="P21"><text:span text:style-name="T49">OBUDOW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POLSKI</text:span></text:p>
          </table:table-cell>
          <table:table-cell table:style-name="Tabela2.A1" office:value-type="string">
            <text:p text:style-name="P3"><text:span text:style-name="T33">Program nauczania języka <text:s text:c="3"/>polskiego w klasach 7–8 szkoły podstawowej „Bliżej słowa”.</text:span><text:span text:style-name="T59"> <text:s/>Autorki: E. Horwath, G.Kiełb</text:span></text:p>
            <text:p text:style-name="P3"><text:span text:style-name="T59">wyd. WSiP </text:span></text:p>
            <text:p text:style-name="P7"/>
          </table:table-cell>
          <table:table-cell table:style-name="Tabela2.A1" office:value-type="string">
            <text:p text:style-name="P3"><text:span text:style-name="T33">Bliżej słowa 8 <text:s/></text:span><text:span text:style-name="T59">E. Horwath, <text:s text:c="6"/>G. Kiełb </text:span></text:p>
            <text:p text:style-name="P31"><text:span text:style-name="T69">Podręcznik</text:span></text:p>
            <text:p text:style-name="P3"><text:span text:style-name="T21">Bliżej słowa 8</text:span><text:span text:style-name="T85"> <text:s/>E. Horwath </text:span></text:p>
            <text:p text:style-name="P31"><text:span text:style-name="T69">zeszyt ćwiczeń</text:span></text:p>
            <text:p text:style-name="P12"><text:span text:style-name="T12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HISTORIA</text:span></text:p>
          </table:table-cell>
          <table:table-cell table:style-name="Tabela2.A1" office:value-type="string">
            <text:p text:style-name="P31"><text:span text:style-name="T66">Program nauczania historii w klasach 4-8 szkoły podstawowej „Wczoraj i dziś”</text:span></text:p>
            <text:p text:style-name="P31"><text:span text:style-name="T66"><text:s/></text:span><text:span text:style-name="T72">Dr. T. Maćkowski</text:span></text:p>
            <text:p text:style-name="P12">Wyd. Nowa Era</text:p>
          </table:table-cell>
          <table:table-cell table:style-name="Tabela2.A1" office:value-type="string">
            <text:p text:style-name="P31"><text:span text:style-name="T66">Wczoraj i dziś 8</text:span></text:p>
            <text:p text:style-name="P31"><text:span text:style-name="T72">podręcznik</text:span></text:p>
            <text:p text:style-name="P31"><text:span text:style-name="T69">A.Zielińska, R.Śniegocki</text:span></text:p>
            <text:p text:style-name="P12"><text:span text:style-name="T10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ĘZYK ANGIELSKI</text:span></text:p>
          </table:table-cell>
          <table:table-cell table:style-name="Tabela2.A1" office:value-type="string">
            <text:p text:style-name="Standard"><text:span text:style-name="T25">Program nauczania języka angielskiego w klasach IV-VIII szkoły podstawowej”</text:span><text:span text:style-name="T24"> , M. Ellis i A. Rak <text:s/>Oxford University Press, 2017</text:span></text:p>
          </table:table-cell>
          <table:table-cell table:style-name="Tabela2.A1" office:value-type="string">
            <text:p text:style-name="Standard"><text:span text:style-name="T24">„Link” dla klasy VIII –student’s book, S.Philips,D.Anyakwo, M.Tetiurka <text:s text:c="25"/></text:span><text:span text:style-name="T80"><text:s text:c="18"/></text:span><text:span text:style-name="T24">„Link” dla klasy VIII –workbook S.Philips,D.Anyakwo, <text:s/>M.Tetiurka <text:s text:c="28"/></text:span><text:span text:style-name="T43">wyd. Oxford University Press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JEZYK NIEMIECKI</text:span></text:p>
          </table:table-cell>
          <table:table-cell table:style-name="Tabela2.A1" office:value-type="string">
            <text:p text:style-name="P29"><text:span text:style-name="T64">Program nauczania języka niemieckiego dla początkujących w klasach VII i VIII szkoły podstawowej</text:span></text:p>
            <text:p text:style-name="P29"><text:span text:style-name="T64">Das ist Deutsch Kompakt - nowa edycja 2020/2022</text:span></text:p>
            <text:p text:style-name="P29"><text:span text:style-name="T70">Autor: J. Kamińska</text:span></text:p>
            <text:p text:style-name="Standard"><text:span text:style-name="T62">wyd. Nowa Era</text:span></text:p>
          </table:table-cell>
          <table:table-cell table:style-name="Tabela2.A1" office:value-type="string">
            <text:p text:style-name="P29"><text:span text:style-name="T64">Das ist Deutsch Kompakt kl.8 - nowa edycja 2020/2022</text:span></text:p>
            <text:p text:style-name="P29"><text:span text:style-name="T70">podręcznik+ ćwiczenia</text:span></text:p>
            <text:p text:style-name="P29"><text:span text:style-name="T70">Autor: J. Kamińska</text:span></text:p>
            <text:p text:style-name="P29"><text:span text:style-name="T73">wyd. Nowa Era</text:span></text:p>
            <text:p text:style-name="P19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RELIGIA</text:span></text:p>
          </table:table-cell>
          <table:table-cell table:style-name="Tabela2.A1" office:value-type="string">
            <text:p text:style-name="P12"><text:span text:style-name="T16">Rozradowanie się w Duchu Świętym</text:span>, <text:line-break/>ks. T. Panuś, R. Chrzanowska</text:p>
          </table:table-cell>
          <table:table-cell table:style-name="Tabela2.A1" office:value-type="string">
            <text:p text:style-name="P12"><text:span text:style-name="T29">Żyjemy w miłości Boga</text:span></text:p>
            <text:p text:style-name="P12"><text:span text:style-name="T29">podręcznik</text:span></text:p>
            <text:p text:style-name="P12"><text:span text:style-name="T53">ks. T. Panuś, R. Chrzanowska,</text:span></text:p>
            <text:p text:style-name="P12"><text:span text:style-name="T53">M. Lewicka</text:span></text:p>
            <text:p text:style-name="P12"><text:span text:style-name="T47">wyd. św. Stanisława BM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FIZYCZNE</text:span></text:p>
            <text:p text:style-name="P6"/>
            <text:p text:style-name="P6"><text:soft-page-break/></text:p>
            <text:p text:style-name="P2"/>
          </table:table-cell>
          <table:table-cell table:style-name="Tabela2.A1" office:value-type="string">
            <text:h text:style-name="P27" text:outline-level="1"><text:span text:style-name="T67">Program nauczania wychowania fizycznego dla ośmioletniej szkoły </text:span><text:soft-page-break/><text:span text:style-name="T67">podstawowej</text:span></text:h>
            <text:p text:style-name="P28"><text:a xlink:type="simple" xlink:href="https://merlin.pl/a/krzysztof-warchol" text:style-name="Internet_20_link" text:visited-style-name="Visited_20_Internet_20_Link"><text:span text:style-name="Internet_20_link"><text:span text:style-name="T90">Krzysztof Warchoł</text:span></text:span></text:a></text:p>
            <text:p text:style-name="P12"><text:span text:style-name="T77">wyd. FOSZ</text:span><text:span text:style-name="T54">E</text:span>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ETYKA</text:span></text:p>
          </table:table-cell>
          <table:table-cell table:style-name="Tabela2.A1" office:value-type="string">
            <text:p text:style-name="Standard"><text:span text:style-name="T19">Program nauczania etyki dla klas IV-VIII szkoły podstawowej. „ Ludzkie ścieżki” </text:span><text:span text:style-name="T77">A. Ziemska, <text:s text:c="19"/>Ł. Malinowski ORE</text:span>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IEDZA O SPOŁECZEŃSTWIE</text:span></text:p>
          </table:table-cell>
          <table:table-cell table:style-name="Tabela2.A1" office:value-type="string">
            <text:p text:style-name="P31"><text:span text:style-name="T65">Program wiedzy o społeczeństwie dla szkoły podstawowej „Dziś i jutro”</text:span></text:p>
            <text:p text:style-name="P31"><text:span text:style-name="T71">I. Janicka, A. Janicki, A. Kucia-Maćkowska, T. Maćkowski</text:span></text:p>
            <text:p text:style-name="P12"><text:span text:style-name="T77">wyd. Nowa Era</text:span></text:p>
          </table:table-cell>
          <table:table-cell table:style-name="Tabela2.A1" office:value-type="string">
            <text:h text:style-name="P27" text:outline-level="1"><text:span text:style-name="T68">Dziś i jutro</text:span></text:h>
            <text:p text:style-name="P31"><text:span text:style-name="T72">podręcznik</text:span></text:p>
            <text:p text:style-name="P31"><text:span text:style-name="T70">I. Janicka, A. Janicki, A. Kucia-Maćkowska, T. Maćkowski</text:span></text:p>
            <text:p text:style-name="P12"><text:span text:style-name="T10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MATEMATYKA</text:span></text:p>
          </table:table-cell>
          <table:table-cell table:style-name="Tabela2.A1" office:value-type="string">
            <text:p text:style-name="P12"><text:span text:style-name="T29">Matematyka z plusem.</text:span></text:p>
            <text:p text:style-name="P12"><text:span text:style-name="T53">M. Jucewicz, M. Karpiński, <text:line-break/>J. Lech</text:span></text:p>
            <text:p text:style-name="P12"><text:span text:style-name="T53">wyd. GWO</text:span></text:p>
            <text:p text:style-name="P16"/>
          </table:table-cell>
          <table:table-cell table:style-name="Tabela2.A1" office:value-type="string">
            <text:p text:style-name="P12"><text:span text:style-name="T29">Matematyka z plusem 8</text:span></text:p>
            <text:p text:style-name="P12"><text:span text:style-name="T53">podręcznik <text:line-break/>M. Dobrowolska, M. Jucewicz,</text:span></text:p>
            <text:p text:style-name="P12"><text:span text:style-name="T53">P. Zarzycki</text:span></text:p>
            <text:p text:style-name="P3"><text:span text:style-name="T34">Matematyka 2</text:span><text:span text:style-name="T60"> ćwiczenia <text:s text:c="3"/>/nowa wersja/</text:span></text:p>
            <text:p text:style-name="P12"><text:span text:style-name="T59">M. Dobrowolska, M. Jucewicz, <text:line-break/>M. Karpiński</text:span></text:p>
            <text:p text:style-name="P12"><text:span text:style-name="T47">wyd. GWO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BIOLOGIA</text:span></text:p>
          </table:table-cell>
          <table:table-cell table:style-name="Tabela2.A1" office:value-type="string">
            <text:p text:style-name="P12"><text:span text:style-name="T29">Program nauczania biologii w klasach 5-8 szkoły podstawowej „Puls życia”</text:span></text:p>
            <text:p text:style-name="P12"><text:span text:style-name="T53">A. Zdziennicka.</text:span></text:p>
            <text:p text:style-name="P12"><text:span text:style-name="T53">Wyd. Nowa Era</text:span></text:p>
          </table:table-cell>
          <table:table-cell table:style-name="Tabela2.A1" office:value-type="string">
            <text:p text:style-name="P12"><text:span text:style-name="T29">Puls życia 8</text:span></text:p>
            <text:p text:style-name="P12"><text:span text:style-name="T53">podręcznik i ćwiczenia</text:span></text:p>
            <text:p text:style-name="P12"><text:span text:style-name="T53">praca zbiorowa</text:span></text:p>
            <text:p text:style-name="P12"><text:span text:style-name="T47">wyd. Nowa Era</text:span></text:p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GEOGRAFIA</text:span></text:p>
          </table:table-cell>
          <table:table-cell table:style-name="Tabela2.A1" office:value-type="string">
            <text:p text:style-name="P12"><text:span text:style-name="T29">Program nauczania geografii w szkole podstawowej „Planeta Nowa” </text:span><text:span text:style-name="T53">E. M. Tuz, B. Dziedzic</text:span></text:p>
            <text:p text:style-name="Standard"><text:span text:style-name="T29">wyd. Nowa Era</text:span></text:p>
          </table:table-cell>
          <table:table-cell table:style-name="Tabela2.A1" office:value-type="string">
            <text:p text:style-name="P12"><text:span text:style-name="T29">„Planeta Nowa” 8 <text:s/></text:span><text:span text:style-name="T53">podręcznik <text:s text:c="2"/>i zeszyt ćwiczeń <text:s/>T. Rachwał, D.Szczypiński, R.Przybył</text:span></text:p>
            <text:p text:style-name="P12"><text:span text:style-name="T47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CHEMIA</text:span></text:p>
          </table:table-cell>
          <table:table-cell table:style-name="Tabela2.A1" office:value-type="string">
            <text:p text:style-name="P12"><text:span text:style-name="T29">„Chemia Nowej Ery”</text:span></text:p>
            <text:p text:style-name="P12"><text:span text:style-name="T29">Program do nauczania chemii w klasach 7 i 8 szkoły podstawowej.</text:span></text:p>
            <text:p text:style-name="P12"><text:span text:style-name="T29"><text:s/></text:span><text:span text:style-name="T53">J. Kulawik, T. Kulawik, M.Litwin</text:span></text:p>
            <text:p text:style-name="P12"><text:span text:style-name="T53">wyd. Nowa Era</text:span></text:p>
          </table:table-cell>
          <table:table-cell table:style-name="Tabela2.A1" office:value-type="string">
            <text:p text:style-name="P12"><text:span text:style-name="T29">Chemia Nowej Ery 8</text:span></text:p>
            <text:p text:style-name="P12"><text:span text:style-name="T53">podręcznik i zeszyt ćwiczeń</text:span></text:p>
            <text:p text:style-name="P24"><text:span text:style-name="T53">J. Kulawik, T. Kulawik, M. Litwin</text:span></text:p>
            <text:p text:style-name="P12"><text:span text:style-name="T47">wyd. Nowa Era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FIZYKA</text:span></text:p>
          </table:table-cell>
          <table:table-cell table:style-name="Tabela2.A1" office:value-type="string">
            <text:p text:style-name="P12"><text:span text:style-name="T29">Fizyka</text:span></text:p>
            <text:p text:style-name="P12"><text:span text:style-name="T29">Program nauczania fizyki w klasach 7-8 szkoły podstawowej.</text:span></text:p>
            <text:p text:style-name="P12"><text:soft-page-break/><text:span text:style-name="T53">B. Saganowska</text:span></text:p>
            <text:p text:style-name="P12"><text:span text:style-name="T53">wyd. WSiP</text:span></text:p>
          </table:table-cell>
          <table:table-cell table:style-name="Tabela2.A1" office:value-type="string">
            <text:p text:style-name="P12"><text:span text:style-name="T29">Świat fizyki</text:span></text:p>
            <text:p text:style-name="P12"><text:span text:style-name="T29">Fizyka 8</text:span></text:p>
            <text:p text:style-name="P12"><text:span text:style-name="T53">podręcznik i zeszyt ćwiczeń</text:span></text:p>
            <text:p text:style-name="P12"><text:span text:style-name="T53">M. Sagnowska</text:span></text:p>
            <text:p text:style-name="P12"><text:soft-page-break/><text:span text:style-name="T47">wyd. WSiP</text:span></text:p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INFORMATYKA</text:span></text:p>
          </table:table-cell>
          <table:table-cell table:style-name="Tabela2.A1" office:value-type="string">
            <text:p text:style-name="P12"><text:span text:style-name="T29">Program nauczania informatyki w klasach 4–8. </text:span><text:span text:style-name="T53">W. Jochemczyk, I. Krajewska-Kranas, W. Kranas, A. Samulska, M. Wyczółkowski</text:span></text:p>
            <text:p text:style-name="P12"><text:bookmark text:name="_6gjfys1bd0mf2"/><text:span text:style-name="T53">wyd. WSiP</text:span></text:p>
          </table:table-cell>
          <table:table-cell table:style-name="Tabela2.A1" office:value-type="string">
            <text:p text:style-name="P12"><text:span text:style-name="T29">Informatyka</text:span><text:span text:style-name="T53"> 8</text:span></text:p>
            <text:p text:style-name="P12"><text:span text:style-name="T53">podręcznik</text:span></text:p>
            <text:p text:style-name="P12"><text:span text:style-name="T53">W. Jochemczyk, I. Krajewska-Kranas, W. Kranas</text:span></text:p>
            <text:p text:style-name="P12"><text:span text:style-name="T47">wyd. WSiP</text:span></text:p>
            <text:p text:style-name="P16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WYCHOWANIE DO ŻYCIA W RODZINIE</text:span></text:p>
          </table:table-cell>
          <table:table-cell table:style-name="Tabela2.A1" office:value-type="string">
            <text:p text:style-name="P12"><text:span text:style-name="T29">Wędrując ku dorosłości.</text:span></text:p>
            <text:p text:style-name="P12"><text:span text:style-name="T29">Wychowania do życia w rodzinie dla uczniów klasy 8 szkoły podstawowej.</text:span></text:p>
            <text:p text:style-name="P12"><text:span text:style-name="T53">T. Król</text:span></text:p>
            <text:p text:style-name="P12"><text:span text:style-name="T53">wyd. Rubikon</text:span></text:p>
          </table:table-cell>
          <table:table-cell table:style-name="Tabela2.A1" office:value-type="string">
            <text:p text:style-name="P12"><text:span text:style-name="T29">Wędrując ku dorosłości 8</text:span></text:p>
            <text:p text:style-name="P11"><text:span text:style-name="T53">podręcznik</text:span></text:p>
            <text:p text:style-name="P11"><text:span text:style-name="T53">T. Król</text:span></text:p>
            <text:p text:style-name="P11"><text:span text:style-name="T47">wyd. Rubikon</text:span></text:p>
            <text:p text:style-name="P17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DORADZTWO ZAWODOWE</text:span></text:p>
          </table:table-cell>
          <table:table-cell table:style-name="Tabela2.A1" office:value-type="string">
            <text:p text:style-name="P12"><text:span text:style-name="T29">Program do realizacji zajęć z doradztwa zawodowego dla uczniów kl. VII -VIII<text:line-break/></text:span><text:span text:style-name="T54">A. Paschek</text:span>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6" table:number-columns-spanned="19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><text:span text:style-name="T7">EDUKACJA DLA BEZPIECZEŃSTWA</text:span></text:p>
          </table:table-cell>
          <table:table-cell table:style-name="Tabela2.A1" office:value-type="string">
            <text:p text:style-name="P12"><text:span text:style-name="T29">Program nauczania edukacji dla bezpieczeństwa dla szkoły podstawowej „Żyję i działam bezpiecznie” </text:span><text:span text:style-name="T54">J. Słoma <text:s text:c="9"/>wyd. Nowa Era</text:span></text:p>
          </table:table-cell>
          <table:table-cell table:style-name="Tabela2.A1" office:value-type="string">
            <text:p text:style-name="P12"><text:span text:style-name="T29">Żyję i działam bezpiecznie <text:line-break/></text:span><text:span text:style-name="T54">podręcznik<text:line-break/>J. Słoma<text:line-break/></text:span><text:span text:style-name="T48">wyd. Nowa Era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1"><text:span text:style-name="T57">KLASA VIII B</text:span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<text:span text:style-name="T7">PRZEDMIOT</text:span></text:p>
          </table:table-cell>
          <table:table-cell table:style-name="Tabela3.A1" office:value-type="string">
            <text:p text:style-name="P21"><text:span text:style-name="T49">PROGRAM</text:span></text:p>
          </table:table-cell>
          <table:table-cell table:style-name="Tabela3.A1" office:value-type="string">
            <text:p text:style-name="P21"><text:span text:style-name="T49">OBUDOWA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JĘZYK POLSKI</text:span></text:p>
          </table:table-cell>
          <table:table-cell table:style-name="Tabela3.A1" office:value-type="string">
            <text:p text:style-name="P3"><text:span text:style-name="T33">Program nauczania języka <text:s text:c="3"/>polskiego w klasach 7–8 szkoły podstawowej „Bliżej słowa”.</text:span><text:span text:style-name="T59"> <text:s/>Autorki: E. Horwath, G.Kiełb</text:span></text:p>
            <text:p text:style-name="P3"><text:span text:style-name="T59">wyd. WSiP </text:span></text:p>
            <text:p text:style-name="P7"/>
          </table:table-cell>
          <table:table-cell table:style-name="Tabela3.A1" office:value-type="string">
            <text:p text:style-name="P3"><text:span text:style-name="T33">Bliżej słowa 8 <text:s/></text:span><text:span text:style-name="T59">E. Horwath, <text:s text:c="6"/>G. Kiełb </text:span></text:p>
            <text:p text:style-name="P31"><text:span text:style-name="T69">Podręcznik</text:span></text:p>
            <text:p text:style-name="P3"><text:span text:style-name="T21">Bliżej słowa 8</text:span><text:span text:style-name="T85"> <text:s/>E. Horwath </text:span></text:p>
            <text:p text:style-name="P31"><text:span text:style-name="T69">zeszyt ćwiczeń</text:span></text:p>
            <text:p text:style-name="P12"><text:span text:style-name="T12">wyd. WSi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HISTORIA</text:span></text:p>
          </table:table-cell>
          <table:table-cell table:style-name="Tabela3.A1" office:value-type="string">
            <text:p text:style-name="P31"><text:span text:style-name="T66">Program nauczania historii w klasach 4-8 szkoły podstawowej „Wczoraj i dziś”</text:span></text:p>
            <text:p text:style-name="P31"><text:span text:style-name="T66"><text:s/></text:span><text:span text:style-name="T72">Dr. T. Maćkowski</text:span></text:p>
            <text:p text:style-name="P12">Wyd. Nowa Era</text:p>
          </table:table-cell>
          <table:table-cell table:style-name="Tabela3.A1" office:value-type="string">
            <text:p text:style-name="P31"><text:span text:style-name="T66">Wczoraj i dziś 8</text:span></text:p>
            <text:p text:style-name="P31"><text:span text:style-name="T72">podręcznik</text:span></text:p>
            <text:p text:style-name="P31"><text:span text:style-name="T69">A.Zielińska, R.Śniegocki</text:span></text:p>
            <text:p text:style-name="P12"><text:span text:style-name="T12">wyd. Nowa Era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JĘZYK ANGIELSKI</text:span></text:p>
          </table:table-cell>
          <table:table-cell table:style-name="Tabela3.A1" office:value-type="string">
            <text:p text:style-name="Standard"><text:span text:style-name="T25">Program nauczania języka angielskiego w klasach IV-VIII szkoły podstawowej”</text:span><text:span text:style-name="T24"> , M. Ellis i A. Rak <text:s/>Oxford University Press, 2017</text:span></text:p>
          </table:table-cell>
          <table:table-cell table:style-name="Tabela3.A1" office:value-type="string">
            <text:p text:style-name="Standard"><text:span text:style-name="T24">„Link” dla klasy VIII –student’s book, S.Philips,D.Anyakwo, M.Tetiurka <text:s text:c="25"/></text:span><text:span text:style-name="T80"><text:s text:c="18"/></text:span><text:span text:style-name="T24">„Link” dla klasy VIII –workbook S.Philips,D.Anyakwo, <text:s/></text:span><text:soft-page-break/><text:span text:style-name="T24">M.Tetiurka <text:s/></text:span></text:p>
            <text:p text:style-name="Standard"><text:span text:style-name="T43">wyd. Oxford University Press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JEZYK NIEMIECKI</text:span></text:p>
          </table:table-cell>
          <table:table-cell table:style-name="Tabela3.A1" office:value-type="string">
            <text:p text:style-name="P29"><text:span text:style-name="T64">Program nauczania języka niemieckiego dla początkujących w klasach VII i VIII szkoły podstawowej</text:span></text:p>
            <text:p text:style-name="P29"><text:span text:style-name="T64">Das ist Deutsch Kompakt - nowa edycja 2020/2022</text:span></text:p>
            <text:p text:style-name="P29"><text:span text:style-name="T70">Autor: J. Kamińska</text:span></text:p>
            <text:p text:style-name="Standard"><text:span text:style-name="T62">wyd. Nowa Era</text:span></text:p>
          </table:table-cell>
          <table:table-cell table:style-name="Tabela3.A1" office:value-type="string">
            <text:p text:style-name="P29"><text:span text:style-name="T64">Das ist Deutsch Kompakt kl.8 - nowa edycja 2020/2022</text:span></text:p>
            <text:p text:style-name="P29"><text:span text:style-name="T70">podręcznik+ ćwiczenia</text:span></text:p>
            <text:p text:style-name="P29"><text:span text:style-name="T70">Autor: J. Kamińska</text:span></text:p>
            <text:p text:style-name="P29"><text:span text:style-name="T73">wyd. Nowa Era</text:span></text:p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"><text:span text:style-name="T7">RELIGIA</text:span></text:p>
          </table:table-cell>
          <table:table-cell table:style-name="Tabela3.A1" office:value-type="string">
            <text:p text:style-name="P12"><text:span text:style-name="T16">Rozradowanie się w Duchu Świętym</text:span>, ks. T. Panuś, <text:s text:c="13"/>R. Chrzanowska</text:p>
          </table:table-cell>
          <table:table-cell table:style-name="Tabela3.A1" office:value-type="string">
            <text:p text:style-name="P12"><text:span text:style-name="T29">Żyjemy w miłości Boga</text:span></text:p>
            <text:p text:style-name="P12"><text:span text:style-name="T29">podręcznik</text:span></text:p>
            <text:p text:style-name="P12"><text:span text:style-name="T53">ks. T. Panuś, R. Chrzanowska,</text:span></text:p>
            <text:p text:style-name="P12"><text:span text:style-name="T53">M. Lewicka</text:span></text:p>
            <text:p text:style-name="P12"><text:span text:style-name="T47">wyd. św. Stanisława BM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WYCHOWANIE FIZYCZNE</text:span></text:p>
            <text:p text:style-name="P6"/>
            <text:p text:style-name="P6"/>
            <text:p text:style-name="P2"/>
          </table:table-cell>
          <table:table-cell table:style-name="Tabela3.A1" office:value-type="string">
            <text:h text:style-name="P27" text:outline-level="1"><text:span text:style-name="T67">Program nauczania wychowania fizycznego dla ośmioletniej szkoły podstawowej</text:span></text:h>
            <text:p text:style-name="P28"><text:a xlink:type="simple" xlink:href="https://merlin.pl/a/krzysztof-warchol" text:style-name="Internet_20_link" text:visited-style-name="Visited_20_Internet_20_Link"><text:span text:style-name="Internet_20_link"><text:span text:style-name="T90">Krzysztof Warchoł</text:span></text:span></text:a></text:p>
            <text:p text:style-name="P12"><text:span text:style-name="T77">wyd. FOSZ</text:span><text:span text:style-name="T54">E</text:span></text:p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2"><text:span text:style-name="T7">ETYKA</text:span></text:p>
          </table:table-cell>
          <table:table-cell table:style-name="Tabela3.A1" office:value-type="string">
            <text:p text:style-name="Standard"><text:span text:style-name="T19">Program nauczania etyki dla klas IV-VIII szkoły podstawowej. „ Ludzkie ścieżki” </text:span><text:span text:style-name="T77">A. Ziemska, <text:s text:c="19"/>Ł. Malinowski ORE</text:span></text:p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2"><text:span text:style-name="T7">WIEDZA O SPOŁECZEŃSTWIE</text:span></text:p>
          </table:table-cell>
          <table:table-cell table:style-name="Tabela3.A1" office:value-type="string">
            <text:p text:style-name="P31"><text:span text:style-name="T65">Program wiedzy o społeczeństwie dla szkoły podstawowej „Dziś i jutro”</text:span></text:p>
            <text:p text:style-name="P31"><text:span text:style-name="T71">I. Janicka, A. Janicki, A. Kucia-Maćkowska, T. Maćkowski</text:span></text:p>
            <text:p text:style-name="P12"><text:span text:style-name="T77">wyd. Nowa Era</text:span></text:p>
          </table:table-cell>
          <table:table-cell table:style-name="Tabela3.A1" office:value-type="string">
            <text:h text:style-name="P27" text:outline-level="1"><text:span text:style-name="T68">Dziś i jutro</text:span></text:h>
            <text:p text:style-name="P31"><text:span text:style-name="T72">podręcznik</text:span></text:p>
            <text:p text:style-name="P31"><text:span text:style-name="T70">I. Janicka, A. Janicki, A. Kucia-Maćkowska, T. Maćkowski</text:span></text:p>
            <text:p text:style-name="P12"><text:span text:style-name="T10">wyd. Nowa Era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MATEMATYKA</text:span></text:p>
          </table:table-cell>
          <table:table-cell table:style-name="Tabela3.A1" office:value-type="string">
            <text:p text:style-name="P12"><text:span text:style-name="T29">Matematyka z plusem.</text:span></text:p>
            <text:p text:style-name="P12"><text:span text:style-name="T53">M. Jucewicz, M. Karpiński, <text:s text:c="7"/>J. Lech</text:span></text:p>
            <text:p text:style-name="P12"><text:span text:style-name="T53">wyd. GWO</text:span></text:p>
            <text:p text:style-name="P16"/>
          </table:table-cell>
          <table:table-cell table:style-name="Tabela3.A1" office:value-type="string">
            <text:p text:style-name="P12"><text:span text:style-name="T29">Matematyka z plusem 8</text:span></text:p>
            <text:p text:style-name="P12"><text:span text:style-name="T53">podręcznik M. Dobrowolska, M. Jucewicz, P. Zarzycki</text:span></text:p>
            <text:p text:style-name="P3"><text:span text:style-name="T34">Matematyka 2</text:span><text:span text:style-name="T60"> ćwiczenia <text:s text:c="3"/>/nowa wersja/</text:span></text:p>
            <text:p text:style-name="P12"><text:span text:style-name="T59">M. Dobrowolska, M. Jucewicz, <text:line-break/>M. Karpiński</text:span></text:p>
            <text:p text:style-name="P12"><text:span text:style-name="T47">wyd. GWO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BIOLOGIA</text:span></text:p>
          </table:table-cell>
          <table:table-cell table:style-name="Tabela3.A1" office:value-type="string">
            <text:p text:style-name="P12"><text:span text:style-name="T29">Program nauczania biologii w klasach 5-8 szkoły </text:span><text:soft-page-break/><text:span text:style-name="T29">podstawowej „Puls życia”</text:span></text:p>
            <text:p text:style-name="P12"><text:span text:style-name="T53">A. Zdziennicka.</text:span></text:p>
            <text:p text:style-name="P12"><text:span text:style-name="T53">Wyd. Nowa Era</text:span></text:p>
          </table:table-cell>
          <table:table-cell table:style-name="Tabela3.A1" office:value-type="string">
            <text:p text:style-name="P12"><text:span text:style-name="T29">Puls życia 8</text:span></text:p>
            <text:p text:style-name="P12"><text:span text:style-name="T53">podręcznik i ćwiczenia</text:span></text:p>
            <text:p text:style-name="P12"><text:soft-page-break/><text:span text:style-name="T53">praca zbiorowa</text:span></text:p>
            <text:p text:style-name="P12"><text:span text:style-name="T47">wyd. Nowa Era</text:span></text:p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2"><text:span text:style-name="T7">GEOGRAFIA</text:span></text:p>
          </table:table-cell>
          <table:table-cell table:style-name="Tabela3.A1" office:value-type="string">
            <text:p text:style-name="P12"><text:span text:style-name="T29">Program nauczania geografii w szkole podstawowej „Planeta Nowa” </text:span><text:span text:style-name="T53">E. M. Tuz, B. Dziedzic</text:span></text:p>
            <text:p text:style-name="P22"><text:span text:style-name="T29">wyd. Nowa Era</text:span></text:p>
            <text:p text:style-name="Standard"/>
          </table:table-cell>
          <table:table-cell table:style-name="Tabela3.A1" office:value-type="string">
            <text:p text:style-name="P12"><text:span text:style-name="T29">„Planeta Nowa” 8 <text:s/></text:span><text:span text:style-name="T53">podręcznik <text:s text:c="2"/>i zeszyt ćwiczeń <text:s/>T. Rachwał, D.Szczypiński, R.Przybył</text:span></text:p>
            <text:p text:style-name="P12"><text:span text:style-name="T47">wyd. Nowa Era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CHEMIA</text:span></text:p>
          </table:table-cell>
          <table:table-cell table:style-name="Tabela3.A1" office:value-type="string">
            <text:p text:style-name="P12"><text:span text:style-name="T29">„Chemia Nowej Ery”</text:span></text:p>
            <text:p text:style-name="P12"><text:span text:style-name="T29">Program do nauczania chemii w klasach 7 i 8 szkoły podstawowej.</text:span></text:p>
            <text:p text:style-name="P12"><text:span text:style-name="T29"><text:s/></text:span><text:span text:style-name="T53">J. Kulawik, T. Kulawik, M.Litwin</text:span></text:p>
            <text:p text:style-name="P12"><text:span text:style-name="T53">wyd. Nowa Era</text:span></text:p>
          </table:table-cell>
          <table:table-cell table:style-name="Tabela3.A1" office:value-type="string">
            <text:p text:style-name="P12"><text:span text:style-name="T29">Chemia Nowej Ery 8</text:span></text:p>
            <text:p text:style-name="P12"><text:span text:style-name="T53">podręcznik i zeszyt ćwiczeń</text:span></text:p>
            <text:p text:style-name="P24"><text:span text:style-name="T53">J. Kulawik, T. Kulawik, M. Litwin</text:span></text:p>
            <text:p text:style-name="P12"><text:span text:style-name="T47">Wyd. Nowa Era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FIZYKA</text:span></text:p>
          </table:table-cell>
          <table:table-cell table:style-name="Tabela3.A1" office:value-type="string">
            <text:p text:style-name="P12"><text:span text:style-name="T29">Fizyka</text:span></text:p>
            <text:p text:style-name="P12"><text:span text:style-name="T29">Program nauczania fizyki w klasach 7-8 szkoły podstawowej.</text:span></text:p>
            <text:p text:style-name="P12"><text:span text:style-name="T53">B. Saganowska</text:span></text:p>
            <text:p text:style-name="P12"><text:span text:style-name="T53">wyd. WSiP</text:span></text:p>
          </table:table-cell>
          <table:table-cell table:style-name="Tabela3.A1" office:value-type="string">
            <text:p text:style-name="P12"><text:span text:style-name="T29">Świat fizyki</text:span></text:p>
            <text:p text:style-name="P12"><text:span text:style-name="T29">Fizyka 8</text:span></text:p>
            <text:p text:style-name="P12"><text:span text:style-name="T53">podręcznik i zeszyt ćwiczeń</text:span></text:p>
            <text:p text:style-name="P12"><text:span text:style-name="T53">M. Sagnowska</text:span></text:p>
            <text:p text:style-name="P12"><text:span text:style-name="T47">wyd. WSi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INFORMATYKA</text:span></text:p>
          </table:table-cell>
          <table:table-cell table:style-name="Tabela3.A1" office:value-type="string">
            <text:p text:style-name="P12"><text:span text:style-name="T29">Program nauczania informatyki w klasach 4–8. <text:line-break/></text:span><text:span text:style-name="T53">W. Jochemczyk, I. Krajewska-Kranas, W. Kranas, A. Samulska, M. Wyczółkowski</text:span></text:p>
            <text:p text:style-name="P12"><text:span text:style-name="T53">wyd. WSiP</text:span></text:p>
          </table:table-cell>
          <table:table-cell table:style-name="Tabela3.A1" office:value-type="string">
            <text:p text:style-name="P12"><text:span text:style-name="T29">Informatyka 8</text:span></text:p>
            <text:p text:style-name="P12"><text:span text:style-name="T53">podręcznik</text:span></text:p>
            <text:p text:style-name="P12"><text:span text:style-name="T53">W. Jochemczyk, I. Krajewska-Kranas, W. Kranas</text:span></text:p>
            <text:p text:style-name="P12"><text:span text:style-name="T47">wyd. WSiP</text:span></text:p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2"><text:span text:style-name="T7">WYCHOWANIE DO ŻYCIA W RODZINIE</text:span></text:p>
          </table:table-cell>
          <table:table-cell table:style-name="Tabela3.A1" office:value-type="string">
            <text:p text:style-name="P12"><text:span text:style-name="T29">Wędrując ku dorosłości.</text:span></text:p>
            <text:p text:style-name="P12"><text:span text:style-name="T29">Wychowania do życia w rodzinie dla uczniów klasy 8 szkoły podstawowej.</text:span></text:p>
            <text:p text:style-name="P12"><text:span text:style-name="T53">T. Król</text:span></text:p>
            <text:p text:style-name="P12"><text:span text:style-name="T53">wyd. Rubikon</text:span></text:p>
          </table:table-cell>
          <table:table-cell table:style-name="Tabela3.A1" office:value-type="string">
            <text:p text:style-name="P12"><text:span text:style-name="T29">Wędrując ku dorosłości 8</text:span></text:p>
            <text:p text:style-name="P11"><text:span text:style-name="T53">podręcznik</text:span></text:p>
            <text:p text:style-name="P11"><text:span text:style-name="T53">T. Król</text:span></text:p>
            <text:p text:style-name="P11"><text:span text:style-name="T47">wyd. Rubikon</text:span></text:p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2"><text:span text:style-name="T7">DORADZTWO ZAWODOWE</text:span></text:p>
          </table:table-cell>
          <table:table-cell table:style-name="Tabela3.A1" office:value-type="string">
            <text:p text:style-name="P12"><text:span text:style-name="T29">Program do realizacji zajęć z doradztwa zawodowego dla uczniów kl. VII -VIII<text:line-break/></text:span><text:span text:style-name="T54">A. Paschek</text:span></text:p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2"><text:span text:style-name="T7">EDUKACJA DLA BEZPIECZEŃSTWA</text:span></text:p>
          </table:table-cell>
          <table:table-cell table:style-name="Tabela3.A1" office:value-type="string">
            <text:p text:style-name="P12"><text:span text:style-name="T29">Program nauczania edukacji dla bezpieczeństwa dla szkoły podstawowej „Żyję i działam bezpiecznie”<text:line-break/></text:span><text:span text:style-name="T54">J. Słoma<text:line-break/>wyd. Nowa Era</text:span></text:p>
          </table:table-cell>
          <table:table-cell table:style-name="Tabela3.A1" office:value-type="string">
            <text:p text:style-name="P12"><text:span text:style-name="T29">Żyję i działam bezpiecznie <text:line-break/></text:span><text:span text:style-name="T54">podręcznik<text:line-break/>J. Słoma<text:line-break/></text:span><text:span text:style-name="T48">wyd. Nowa Era</text:span></text:p>
          </table:table-cell>
        </table:table-row>
        <table:table-row table:style-name="Tabela3.1">
          <table:table-cell table:style-name="Tabela3.A1" table:number-columns-spanned="3" office:value-type="string">
            <text:p text:style-name="P21"><text:span text:style-name="T57">KLASA VIII C</text:span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<text:span text:style-name="T7">PRZEDMIOT</text:span><text:soft-page-break/></text:p>
          </table:table-cell>
          <table:table-cell table:style-name="Tabela3.A1" office:value-type="string">
            <text:p text:style-name="P21"><text:span text:style-name="T49">PROGRAM</text:span></text:p>
          </table:table-cell>
          <table:table-cell table:style-name="Tabela3.A1" office:value-type="string">
            <text:p text:style-name="P21"><text:span text:style-name="T49">OBUDOWA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JĘZYK POLSKI</text:span></text:p>
          </table:table-cell>
          <table:table-cell table:style-name="Tabela3.A1" office:value-type="string">
            <text:p text:style-name="P3"><text:span text:style-name="T33">Program nauczania języka <text:s text:c="3"/>polskiego w klasach 7–8 szkoły podstawowej „Bliżej słowa”.</text:span><text:span text:style-name="T59"> <text:s/>Autorki: E. Horwath, G.Kiełb</text:span></text:p>
            <text:p text:style-name="P3"><text:span text:style-name="T59">wyd. WSiP </text:span></text:p>
            <text:p text:style-name="P7"/>
          </table:table-cell>
          <table:table-cell table:style-name="Tabela3.A1" office:value-type="string">
            <text:p text:style-name="P3"><text:span text:style-name="T33">Bliżej słowa 8 <text:s/></text:span><text:span text:style-name="T59">E. Horwath, <text:s text:c="6"/>G. Kiełb </text:span></text:p>
            <text:p text:style-name="P31"><text:span text:style-name="T69">Podręcznik</text:span></text:p>
            <text:p text:style-name="P3"><text:span text:style-name="T21">Bliżej słowa 8</text:span><text:span text:style-name="T85"> <text:s/>E. Horwath </text:span></text:p>
            <text:p text:style-name="P31"><text:span text:style-name="T69">zeszyt ćwiczeń</text:span></text:p>
            <text:p text:style-name="P12"><text:span text:style-name="T12">wyd. WSi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HISTORIA</text:span></text:p>
          </table:table-cell>
          <table:table-cell table:style-name="Tabela3.A1" office:value-type="string">
            <text:p text:style-name="P31"><text:span text:style-name="T66">Program nauczania historii w klasach 4-8 szkoły podstawowej „Wczoraj i dziś”</text:span></text:p>
            <text:p text:style-name="P31"><text:span text:style-name="T66"><text:s/></text:span><text:span text:style-name="T72">Dr. T. Maćkowski</text:span></text:p>
            <text:p text:style-name="P12">Wyd. Nowa Era</text:p>
          </table:table-cell>
          <table:table-cell table:style-name="Tabela3.A1" office:value-type="string">
            <text:p text:style-name="P31"><text:span text:style-name="T66">Wczoraj i dziś 8</text:span></text:p>
            <text:p text:style-name="P31"><text:span text:style-name="T72">podręcznik</text:span></text:p>
            <text:p text:style-name="P12"><text:span text:style-name="T91">A.Zielińska, R.Śniegocki</text:span></text:p>
            <text:p text:style-name="P12"><text:span text:style-name="T10">wyd. Nowa Era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JĘZYK ANGIELSKI</text:span></text:p>
          </table:table-cell>
          <table:table-cell table:style-name="Tabela3.A1" office:value-type="string">
            <text:p text:style-name="Standard"><text:span text:style-name="T25">Program nauczania języka angielskiego w klasach IV-VIII szkoły podstawowej”</text:span><text:span text:style-name="T24"> , M. Eblis <text:s/>i A. Rak <text:s/>Oxford University Press, 2017</text:span></text:p>
          </table:table-cell>
          <table:table-cell table:style-name="Tabela3.A1" office:value-type="string">
            <text:p text:style-name="Standard"><text:span text:style-name="T24">„Link” dla klasy VIII –student’s book, S.Philips,D.Anyakwo, M.Tetiurka <text:s text:c="25"/></text:span><text:span text:style-name="T80"><text:s text:c="18"/></text:span><text:span text:style-name="T24">„Link” dla klasy VIII –workbook S.Philips,D.Anyakwo, <text:s/>M.Tetiurka <text:s text:c="27"/></text:span><text:span text:style-name="T46">W</text:span><text:span text:style-name="T43">yd. Oxford University Press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JEZYK NIEMIECKI</text:span></text:p>
          </table:table-cell>
          <table:table-cell table:style-name="Tabela3.A1" office:value-type="string">
            <text:p text:style-name="P29"><text:span text:style-name="T64">Program nauczania języka niemieckiego dla początkujących w klasach VII <text:s text:c="3"/>i VIII szkoły podstawowej</text:span></text:p>
            <text:p text:style-name="P29"><text:span text:style-name="T64">Das ist Deutsch Kompakt - nowa edycja 2020/2022</text:span></text:p>
            <text:p text:style-name="Standard">J. Kamińska <text:s/><text:span text:style-name="T62">wyd. Nowa Era</text:span></text:p>
          </table:table-cell>
          <table:table-cell table:style-name="Tabela3.A1" office:value-type="string">
            <text:p text:style-name="P29"><text:span text:style-name="T64">Das ist Deutsch Kompakt kl.8 - nowa edycja 2020/2022</text:span></text:p>
            <text:p text:style-name="P29"><text:span text:style-name="T70">podręcznik+ ćwiczenia</text:span></text:p>
            <text:p text:style-name="P29"><text:span text:style-name="T70">Autor: J. Kamińska</text:span></text:p>
            <text:p text:style-name="P29"><text:span text:style-name="T73">wyd. Nowa Era</text:span></text:p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"><text:span text:style-name="T7">RELIGIA</text:span></text:p>
          </table:table-cell>
          <table:table-cell table:style-name="Tabela3.A1" office:value-type="string">
            <text:p text:style-name="P12"><text:span text:style-name="T16">Rozradowanie się w Duchu Świętym</text:span>, ks. T. Panuś, <text:s text:c="13"/>R. Chrzanowska</text:p>
          </table:table-cell>
          <table:table-cell table:style-name="Tabela3.A1" office:value-type="string">
            <text:p text:style-name="P12"><text:span text:style-name="T29">Żyjemy w miłości Boga</text:span></text:p>
            <text:p text:style-name="P12"><text:span text:style-name="T29">podręcznik</text:span></text:p>
            <text:p text:style-name="P12"><text:span text:style-name="T53">ks. T. Panuś, R. Chrzanowska,</text:span></text:p>
            <text:p text:style-name="P12"><text:span text:style-name="T53">M. Lewicka</text:span></text:p>
            <text:p text:style-name="P12"><text:span text:style-name="T47">wyd. św. Stanisława BM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WYCHOWANIE FIZYCZNE</text:span></text:p>
            <text:p text:style-name="P6"/>
            <text:p text:style-name="P6"/>
            <text:p text:style-name="P2"/>
          </table:table-cell>
          <table:table-cell table:style-name="Tabela3.A1" office:value-type="string">
            <text:h text:style-name="P27" text:outline-level="1"><text:span text:style-name="T67">Program nauczania wychowania fizycznego dla ośmioletniej szkoły podstawowej</text:span></text:h>
            <text:p text:style-name="P28"><text:a xlink:type="simple" xlink:href="https://merlin.pl/a/krzysztof-warchol" text:style-name="Internet_20_link" text:visited-style-name="Visited_20_Internet_20_Link"><text:span text:style-name="Internet_20_link"><text:span text:style-name="T90">Krzysztof Warchoł</text:span></text:span></text:a></text:p>
            <text:p text:style-name="P12"><text:span text:style-name="T77">wyd. FOSZ</text:span><text:span text:style-name="T54">E</text:span></text:p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2"><text:span text:style-name="T7">ETYKA</text:span></text:p>
          </table:table-cell>
          <table:table-cell table:style-name="Tabela3.A1" office:value-type="string">
            <text:p text:style-name="Standard"><text:span text:style-name="T19">Program nauczania etyki dla klas IV-VIII szkoły podstawowej. „ Ludzkie ścieżki” </text:span><text:span text:style-name="T77">A. Ziemska, <text:s text:c="19"/></text:span><text:soft-page-break/><text:span text:style-name="T77">Ł. Malinowski ORE</text:span></text:p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2"><text:span text:style-name="T7">WIEDZA O SPOŁECZEŃSTWIE</text:span></text:p>
          </table:table-cell>
          <table:table-cell table:style-name="Tabela3.A1" office:value-type="string">
            <text:p text:style-name="P31"><text:span text:style-name="T65">Program wiedzy o społeczeństwie dla szkoły podstawowej „Dziś i jutro”</text:span></text:p>
            <text:p text:style-name="P31"><text:span text:style-name="T71">I. Janicka, A. Janicki, A. Kucia-Maćkowska, T. Maćkowski</text:span></text:p>
            <text:p text:style-name="P12"><text:span text:style-name="T77">wyd. Nowa Era</text:span></text:p>
          </table:table-cell>
          <table:table-cell table:style-name="Tabela3.A1" office:value-type="string">
            <text:h text:style-name="P27" text:outline-level="1"><text:span text:style-name="T68">Dziś i jutro</text:span></text:h>
            <text:p text:style-name="P31"><text:span text:style-name="T72">podręcznik</text:span></text:p>
            <text:p text:style-name="P31"><text:span text:style-name="T70">I. Janicka, A. Janicki, A. Kucia-Maćkowska, T. Maćkowski</text:span></text:p>
            <text:p text:style-name="P12"><text:span text:style-name="T10">wyd. Nowa Era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MATEMATYKA</text:span></text:p>
          </table:table-cell>
          <table:table-cell table:style-name="Tabela3.A1" office:value-type="string">
            <text:p text:style-name="P12"><text:span text:style-name="T29">Matematyka z plusem.</text:span></text:p>
            <text:p text:style-name="P12"><text:span text:style-name="T53">M. Jucewicz, M. Karpiński, J. Lech</text:span></text:p>
            <text:p text:style-name="P12"><text:span text:style-name="T53">wyd. GWO</text:span></text:p>
            <text:p text:style-name="P16"/>
          </table:table-cell>
          <table:table-cell table:style-name="Tabela3.A1" office:value-type="string">
            <text:p text:style-name="P12"><text:span text:style-name="T29">Matematyka z plusem 8</text:span></text:p>
            <text:p text:style-name="P12"><text:span text:style-name="T53">podręcznik M. Dobrowolska, M. Jucewicz,P. Zarzycki</text:span></text:p>
            <text:p text:style-name="P3"><text:span text:style-name="T34">Matematyka 2</text:span><text:span text:style-name="T60"> ćwiczenia <text:s text:c="3"/>/nowa wersja/</text:span></text:p>
            <text:p text:style-name="P12"><text:span text:style-name="T59">M. Dobrowolska, M. Jucewicz, <text:line-break/>M. Karpiński</text:span></text:p>
            <text:p text:style-name="P12"><text:span text:style-name="T47">wyd. GWO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BIOLOGIA</text:span></text:p>
          </table:table-cell>
          <table:table-cell table:style-name="Tabela3.A1" office:value-type="string">
            <text:p text:style-name="P12"><text:span text:style-name="T29">Program nauczania biologii w klasach 5-8 szkoły podstawowej „Puls życia”</text:span></text:p>
            <text:p text:style-name="P12"><text:span text:style-name="T53">A. Zdziennicka.</text:span></text:p>
            <text:p text:style-name="P12"><text:span text:style-name="T53">Wyd. Nowa Era</text:span></text:p>
          </table:table-cell>
          <table:table-cell table:style-name="Tabela3.A1" office:value-type="string">
            <text:p text:style-name="P12"><text:span text:style-name="T29">Puls życia 8</text:span></text:p>
            <text:p text:style-name="P12"><text:span text:style-name="T53">podręcznik i ćwiczenia</text:span></text:p>
            <text:p text:style-name="P12"><text:span text:style-name="T53">praca zbiorowa</text:span></text:p>
            <text:p text:style-name="P12"><text:span text:style-name="T47">wyd. Nowa Era</text:span></text:p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2"><text:span text:style-name="T7">GEOGRAFIA</text:span></text:p>
          </table:table-cell>
          <table:table-cell table:style-name="Tabela3.A1" office:value-type="string">
            <text:p text:style-name="P12"><text:span text:style-name="T29">Program nauczania geografii w szkole podstawowej „Planeta Nowa” </text:span><text:span text:style-name="T53">E. M. Tuz, B. Dziedzic</text:span></text:p>
            <text:p text:style-name="P22"><text:span text:style-name="T29">wyd. Nowa Era</text:span></text:p>
            <text:p text:style-name="Standard"/>
          </table:table-cell>
          <table:table-cell table:style-name="Tabela3.A1" office:value-type="string">
            <text:p text:style-name="P12"><text:span text:style-name="T29">„Planeta Nowa” 8 <text:s/></text:span><text:span text:style-name="T53">podręcznik <text:s text:c="2"/>i zeszyt ćwiczeń <text:s/>T. Rachwał, D.Szczypiński, R.Przybył</text:span></text:p>
            <text:p text:style-name="P12"><text:span text:style-name="T47">wyd. Nowa Era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CHEMIA</text:span></text:p>
          </table:table-cell>
          <table:table-cell table:style-name="Tabela3.A1" office:value-type="string">
            <text:p text:style-name="P12"><text:span text:style-name="T29">„Chemia Nowej Ery”</text:span></text:p>
            <text:p text:style-name="P12"><text:span text:style-name="T29">Program do nauczania chemii w klasach 7 i 8 szkoły podstawowej.</text:span></text:p>
            <text:p text:style-name="P12"><text:span text:style-name="T29"><text:s/></text:span><text:span text:style-name="T53">J. Kulawik, T. Kulawik, M.Litwin</text:span></text:p>
            <text:p text:style-name="P12"><text:span text:style-name="T53">wyd. Nowa Era</text:span></text:p>
          </table:table-cell>
          <table:table-cell table:style-name="Tabela3.A1" office:value-type="string">
            <text:p text:style-name="P12"><text:span text:style-name="T29">Chemia Nowej Ery 8</text:span></text:p>
            <text:p text:style-name="P12"><text:span text:style-name="T53">podręcznik i zeszyt ćwiczeń</text:span></text:p>
            <text:p text:style-name="P24"><text:span text:style-name="T53">J. Kulawik, T. Kulawik, M. Litwin</text:span></text:p>
            <text:p text:style-name="P12"><text:span text:style-name="T47">Wyd. Nowa Era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FIZYKA</text:span></text:p>
          </table:table-cell>
          <table:table-cell table:style-name="Tabela3.A1" office:value-type="string">
            <text:p text:style-name="P12"><text:span text:style-name="T29">Fizyka</text:span></text:p>
            <text:p text:style-name="P12"><text:span text:style-name="T29">Program nauczania fizyki w klasach 7-8 szkoły podstawowej.</text:span></text:p>
            <text:p text:style-name="P12"><text:span text:style-name="T53">B. Saganowska</text:span></text:p>
            <text:p text:style-name="P12"><text:span text:style-name="T53">wyd. WSiP</text:span></text:p>
          </table:table-cell>
          <table:table-cell table:style-name="Tabela3.A1" office:value-type="string">
            <text:p text:style-name="P12"><text:span text:style-name="T29">Świat fizyki</text:span></text:p>
            <text:p text:style-name="P12"><text:span text:style-name="T29">Fizyka 8</text:span></text:p>
            <text:p text:style-name="P12"><text:span text:style-name="T53">podręcznik i zeszyt ćwiczeń</text:span></text:p>
            <text:p text:style-name="P12"><text:span text:style-name="T53">M. Sagnowska</text:span></text:p>
            <text:p text:style-name="P12"><text:span text:style-name="T47">wyd. WSi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7">INFORMATYKA</text:span></text:p>
          </table:table-cell>
          <table:table-cell table:style-name="Tabela3.A1" office:value-type="string">
            <text:p text:style-name="P12"><text:span text:style-name="T29">Program nauczania informatyki w klasach 4–8. <text:line-break/></text:span><text:span text:style-name="T53">W. Jochemczyk, I. Krajewska-Kranas, W. Kranas, A. Samulska, M. Wyczółkowski</text:span></text:p>
            <text:p text:style-name="P12"><text:span text:style-name="T53">wyd. WSiP</text:span></text:p>
          </table:table-cell>
          <table:table-cell table:style-name="Tabela3.A1" office:value-type="string">
            <text:p text:style-name="P12"><text:span text:style-name="T29">Informatyka 8</text:span></text:p>
            <text:p text:style-name="P12"><text:span text:style-name="T53">podręcznik</text:span></text:p>
            <text:p text:style-name="P12"><text:span text:style-name="T53">W. Jochemczyk, I. Krajewska-Kranas, W. Kranas</text:span></text:p>
            <text:p text:style-name="P12"><text:span text:style-name="T47">wyd. WSiP</text:span></text:p>
            <text:p text:style-name="P16"/>
          </table:table-cell>
        </table:table-row>
        <text:soft-page-break/>
        <table:table-row table:style-name="Tabela3.1">
          <table:table-cell table:style-name="Tabela3.A1" office:value-type="string">
            <text:p text:style-name="P2"><text:span text:style-name="T7">WYCHOWANIE DO ŻYCIA W RODZINIE</text:span></text:p>
          </table:table-cell>
          <table:table-cell table:style-name="Tabela3.A1" office:value-type="string">
            <text:p text:style-name="P12"><text:span text:style-name="T29">Wędrując ku dorosłości.</text:span></text:p>
            <text:p text:style-name="P12"><text:span text:style-name="T29">Wychowania do życia w rodzinie dla uczniów klasy 8 szkoły podstawowej.</text:span></text:p>
            <text:p text:style-name="P12"><text:span text:style-name="T53">T. Król</text:span></text:p>
            <text:p text:style-name="P12"><text:span text:style-name="T53">wyd. Rubikon</text:span></text:p>
          </table:table-cell>
          <table:table-cell table:style-name="Tabela3.A1" office:value-type="string">
            <text:p text:style-name="P12"><text:span text:style-name="T29">Wędrując ku dorosłości 8</text:span></text:p>
            <text:p text:style-name="P11"><text:span text:style-name="T53">podręcznik</text:span></text:p>
            <text:p text:style-name="P11"><text:span text:style-name="T53">T. Król</text:span></text:p>
            <text:p text:style-name="P11"><text:span text:style-name="T47">wyd. Rubikon</text:span></text:p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2"><text:span text:style-name="T7">DORADZTWO ZAWODOWE</text:span></text:p>
          </table:table-cell>
          <table:table-cell table:style-name="Tabela3.A1" office:value-type="string">
            <text:p text:style-name="P12"><text:span text:style-name="T29">Program do realizacji zajęć z doradztwa zawodowego dla uczniów kl. VII -VIII<text:line-break/></text:span><text:span text:style-name="T54">A. Paschek</text:span></text:p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2"><text:span text:style-name="T7">EDUKACJA DLA BEZPIECZEŃSTWA</text:span></text:p>
          </table:table-cell>
          <table:table-cell table:style-name="Tabela3.A1" office:value-type="string">
            <text:p text:style-name="P12"><text:span text:style-name="T29">Program nauczania edukacji dla bezpieczeństwa dla szkoły podstawowej „Żyję i działam bezpiecznie”<text:line-break/></text:span><text:span text:style-name="T54">J. Słoma<text:line-break/>wyd. Nowa Era</text:span></text:p>
          </table:table-cell>
          <table:table-cell table:style-name="Tabela3.A1" office:value-type="string">
            <text:p text:style-name="P12"><text:span text:style-name="T29">Żyję i działam bezpiecznie <text:line-break/></text:span><text:span text:style-name="T54">podręcznik<text:line-break/>J. Słoma<text:line-break/></text:span><text:span text:style-name="T48">wyd. Nowa Era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language-asian="en" style:country-asian="US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line-height="100%" fo:keep-together="always" fo:orphans="0" fo:widows="0" fo:keep-with-next="always"/>
      <style:text-properties fo:color="#000000" style:font-name="Liberation Serif" fo:font-family="'Liberation Serif'" style:font-family-generic="roman" style:font-pitch="variable" fo:font-size="24pt" fo:font-weight="bold" style:letter-kerning="true" style:font-size-asian="2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fo:keep-with-next="always" style:vertical-align="baseline" style:writing-mode="lr-tb"/>
      <style:text-properties fo:color="#000000"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anguage-asian="en" style:country-asian="US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yl_20_tabeli_20_2" style:display-name="Styl tabeli 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Helvetica Neue" fo:font-family="'Helvetica Neue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color="#000000" style:font-name="Liberation Serif" fo:font-family="'Liberation Serif'" style:font-family-generic="roman" style:font-pitch="variable" fo:font-size="24pt" fo:font-weight="bold" style:letter-kerning="true" style:font-size-asian="24pt" style:language-asian="zh" style:country-asian="CN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ELL</dc:creator>
    <meta:editing-cycles>51</meta:editing-cycles>
    <meta:print-date>2020-06-17T17:12:00</meta:print-date>
    <meta:creation-date>2021-06-14T15:23:00</meta:creation-date>
    <dc:date>2021-08-25T13:44:00</dc:date>
    <meta:editing-duration>PT21M25S</meta:editing-duration>
    <meta:generator>LibreOffice/4.3.1.2$Windows_x86 LibreOffice_project/958349dc3b25111dbca392fbc281a05559ef6848</meta:generator>
    <meta:document-statistic meta:table-count="3" meta:image-count="0" meta:object-count="0" meta:page-count="33" meta:paragraph-count="1081" meta:word-count="6713" meta:character-count="47964" meta:non-whitespace-character-count="383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